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5 december 2020 tot wijziging van de Subsidieregeling economie en innovatie Noord-Brabant 2016 in verband met de wijziging van de subsidieplafonds van paragraaf 1 van die regeling (Dertiende wijziging Subsidieregeling economie en innovatie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en innovatie Noord-Brabant 2016 te wijzigen in verband met de aanpassing van de subsidieplafonds van paragraaf 1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en innovatie Noord-Brabant 2016</text:p>
            <text:p text:style-name="al">Artikel 1.10 van de Subsidieregeling economie en innovatie Noord-Brabant 2016 wordt als volgt gewijzigd:</text:p>
            <text:list text:style-name="id1-3-2-2-1-3">
              <text:list-item text:style-override="id1-3-2-2-1-3-1">
                <text:number>1.</text:number>
                <text:p text:style-name="al">In het eerste lid, onder b, wordt “€ 305.192” vervangen door “€ 334.020”.</text:p>
              </text:list-item>
              <text:list-item text:style-override="id1-3-2-2-1-3-2">
                <text:number>2.</text:number>
                <text:p text:style-name="al">In het tweede lid, onder b, wordt “€ 53.857” vervangen door “€ 25.029”.</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15 december 2020</text:span></text:p>
          </text:section>
          <text:section text:name="ondertekening_id1-3-2-3-2"/>
          <text:section text:name="ondertekening_id1-3-2-3-3">
            <text:p><text:span text:style-name="functie"/></text:p>
            <text:p><text:span text:style-name="functie">Gedeputeerde Staten voornoemd,</text:span></text:p>
            <text:p><text:span text:style-name="functie"/></text:p>
          </text:section>
          <text:section text:name="ondertekening_id1-3-2-3-4"/>
          <text:section text:name="ondertekening_id1-3-2-3-5">
            <text:p><text:span text:style-name="functie"/></text:p>
            <text:p><text:span text:style-name="functie">de voorzitter, </text:span></text:p>
            <text:p><text:span text:style-name="functie">mr. I.R. Adema</text:span></text:p>
          </text:section>
          <text:section text:name="ondertekening_id1-3-2-3-6">
            <text:p><text:span text:style-name="functie"/></text:p>
          </text:section>
          <text:section text:name="ondertekening_id1-3-2-3-7">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section>
        <text:section text:name="nota-toelichting_id1-3-2-4" text:style-name="nota-toelichting">
          <text:p text:style-name="kop_level0"><text:span text:style-name="label"/> <text:span text:style-name="nr"/> Toelichting behorende bij de Dertiende wijziging Subsidieregeling economie en innovatie Noord-Brabant 2016 </text:p>
          <text:p text:style-name="al">Gedeputeerde Staten wensen de Subsidieregeling economie en innovatie Noord-Brabant 2016 aan te passen. Reden is dat de subsidieplafonds in paragraaf 1 van die regeling niet evenwichtig verdeeld bleken te zijn over de projecten en op die manier niet ten volle benut kunnen worden. Artikel 1.10 van de subsidieregeling is om die reden aangepast. Dit heeft geen invloed op het totale budget dat voor paragraaf 1 in 2020 beschikbaar is.</text:p>
          <text:p text:style-name="al"/>
          <text:p text:style-name="al">Gedeputeerde Staten van Noord-Brabant,</text:p>
          <text:p text:style-name="al"/>
          <text:p text:style-name="al">de voorzitter, </text:p>
          <text:p text:style-name="al">mr. I.R. Adema</text:p>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2.html</meta:user-defined>
    <meta:user-defined meta:name="OVERHEIDop.referentienummer">C2273199/ 4800829</meta:user-defined>
    <meta:user-defined meta:name="DCTERMS.alternative">Subsidieregeling economie en innovatie Noord-Brabant 2016</meta:user-defined>
    <dc:language>nl</dc:language>
    <meta:user-defined meta:name="OVERHEID.Provincie/DC.spatial">Noord-Brabant</meta:user-defined>
    <meta:user-defined meta:name="DC.title">Regeling van de Gedeputeerde Staten van de provincie Noord-Brabant houdende regels omtrent het verstrekken van subsidie ter stimulering van projecten die nieuwe of vernieuwende economische activiteiten bevorderen (Subsidieregeling economie en innovatie Noord-Brabant 2016)</meta:user-defined>
    <meta:user-defined meta:name="DCTERMS.W3CDTF/DCTERMS.available">2020-12-23</meta:user-defined>
    <meta:user-defined meta:name="DCTERMS.W3CDTF/OVERHEIDop.jaargang">2020</meta:user-defined>
    <meta:user-defined meta:name="OVERHEIDop.publicationIssue">9789</meta:user-defined>
    <meta:user-defined meta:name="OVERHEIDop.betreftRegeling">CVDR412212_14</meta:user-defined>
    <meta:user-defined meta:name="xs:date/OVERHEIDop.startdatum">2020-12-24</meta:user-defined>
    <meta:user-defined meta:name="OVERHEIDop.PrbID/DC.identifier">prb-2020-9789</meta:user-defined>
    <meta:user-defined meta:name="OVERHEIDop.versieInformatie"/>
  </office:meta>
</office:document-meta>
</file>