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Flevoland - Tweede wijziging van de Nadere regels Van asbest naar duurzaam dak 2019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/>
            <text:p text:style-name="al">Overwegende dat:</text:p>
            <text:p text:style-name="al"/>
            <text:p text:style-name="al">zij bij besluit van 19 maart 2019, nummer 2379154 de ‘Nadere Regels Van asbest naar duurzaam dak 2019-2020’ hebben vastgesteld,</text:p>
            <text:p text:style-name="al"/>
            <text:p text:style-name="al">bij de uitvoering van deze Nadere regels is gebleken dat behoefte bestaat om de openstellingtermijn te verlengen;</text:p>
            <text:p text:style-name="al"/>
            <text:p text:style-name="al">gelet op het bepaalde in artikel 2, tweede lid van de Algemene Subsidieverordening Flevoland 2012,</text:p>
            <text:p text:style-name="al"/>
            <text:p text:style-name="al"> BESLUITEN:</text:p>
            <text:p text:style-name="al"/>
            <text:p text:style-name="al">de volgende ‘Tweede wijziging van de Nadere regels Van asbest naar duurzaam dak 2019-2020’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Artikel 1 lid i wordt gewijzigd en komt als volgt te luiden:</text:p>
                <text:p text:style-name="al"/>
                <text:list text:style-name="id1-3-2-2-1-2-1-4">
                  <text:list-item text:style-override="id1-3-2-2-1-2-1-4-1">
                    <text:number>i.</text:number>
                    <text:p text:style-name="al">subsidieplafond: het bedrag dat gedurende 2019 - 2021 ten hoogste beschikbaar is voor de verstrekking van subsidies in het kader van deze regeling.</text:p>
                  </text:list-item>
                </text:list>
              </text:list-item>
              <text:list-item text:style-override="id1-3-2-2-1-2-2">
                <text:number>B.</text:number>
                <text:p text:style-name="al">Artikel 7 lid 1 wordt gewijzigd en komt als volgt te luiden:</text:p>
                <text:p text:style-name="al"/>
                <text:p text:style-name="al">Het subsidieplafond voor deze regeling bedraagt voor de periode 1 april 2019 tot en met 31 december 2021 € 1,5 mln.</text:p>
                <text:p text:style-name="al"/>
              </text:list-item>
              <text:list-item text:style-override="id1-3-2-2-1-2-3">
                <text:number>C.</text:number>
                <text:p text:style-name="al">Artikel 15 wordt gewijzigd en komt als volgt te luiden:</text:p>
                <text:p text:style-name="al"/>
                <text:p text:style-name="al">Deze nadere regels treden in werking met ingang van 1 april 2019 en lopen tot en met 31 december 2021.</text:p>
                <text:p text:style-name="al"/>
              </text:list-item>
              <text:list-item text:style-override="id1-3-2-2-1-2-4">
                <text:number>D.</text:number>
                <text:p text:style-name="al">Artikel 16 wordt gewijzigd en komt als volgt te luiden:</text:p>
                <text:p text:style-name="al"/>
                <text:p text:style-name="al">Dit besluit kan worden aangehaald als nadere regels ‘Van asbest naar duurzaam dak 2019 – 2021 Provincie Flevoland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wijziging. </text:p>
            <text:p text:style-name="al">Deze wijziging treedt in werking op de dag van de bekendmaking van deze wijziging in het provinciaal blad 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Flevoland van 15 december 2020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Flevoland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secretaris van Gedeputeerde Staten van Flevolan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7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Huisvesting | Organisatie en beleid</meta:user-defined>
    <meta:user-defined meta:name="DC.source">http://decentrale.regelgeving.overheid.nl/cvdr/xhtmloutput/Historie/Flevoland/CVDR225449/CVDR225449_2.html</meta:user-defined>
    <meta:user-defined meta:name="OVERHEIDop.referentienummer">2712719</meta:user-defined>
    <meta:user-defined meta:name="DCTERMS.alternative">Nadere regels ‘Van asbest naar duurzaam dak 2019 – 2021 Provincie Flevoland'</meta:user-defined>
    <dc:language>nl</dc:language>
    <meta:user-defined meta:name="OVERHEID.Provincie/DC.spatial">Flevoland</meta:user-defined>
    <meta:user-defined meta:name="DC.title">Besluit van Gedeputeerde Staten van de provincie Flevoland houdende regels omtrent asbest (Nadere regels ‘Van asbest naar duurzaam dak 2019 – 2021 Provincie Flevoland')</meta:user-defined>
    <meta:user-defined meta:name="DCTERMS.W3CDTF/DCTERMS.available">2020-12-23</meta:user-defined>
    <meta:user-defined meta:name="DCTERMS.W3CDTF/OVERHEIDop.jaargang">2020</meta:user-defined>
    <meta:user-defined meta:name="OVERHEIDop.publicationIssue">9785</meta:user-defined>
    <meta:user-defined meta:name="OVERHEIDop.betreftRegeling">CVDR623575_3</meta:user-defined>
    <meta:user-defined meta:name="OVERHEIDop.PrbID/DC.identifier">prb-2020-9785</meta:user-defined>
    <meta:user-defined meta:name="xs:date/OVERHEIDop.startdatum">2020-12-23</meta:user-defined>
    <meta:user-defined meta:name="OVERHEIDop.versieInformatie"/>
  </office:meta>
</office:document-meta>
</file>