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5-4">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3-1-4">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office:automatic-styles>
  <office:body>
    <office:text>
      <text:p text:style-name="new_page_staatscourant"/>
      <text:p text:style-name="single-kop-titel">Regeling van Gedeputeerde Staten van de provincie Noord-Brabant van 15 december 2020 tot wijziging van de Subsidieregeling natuur Noord-Brabant in verband met het openstellen van nieuwe aanvraagtijdvakken voor subsidie op grond van de paragrafen 1, 2, 3 en 4 van die regeling en paragraaf 1 van die regeling in verband met de leesbaarheid tevens te wijzigen in vier afzonderlijke paragrafen alsmede enkele wijzigingen door te voeren (Vijftiend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openstellen van nieuwe aanvraagtijdvakken voor subsidie op grond van de paragrafen 1, 2, 3 en 4 van die regeling en paragraaf 1 van die regeling in verband met de leesbaarheid tevens te wijzigen in vier afzonderlijke paragrafen alsmede enkele wijzig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natuur Noord-Brabant</text:p>
            <text:p text:style-name="al">De Subsidieregeling natuur Noord-Brabant wordt als volgt gewijzigd:</text:p>
            <text:p text:style-name="al"/>
            <text:p text:style-name="al">A. </text:p>
            <text:p text:style-name="al">Paragraaf 1 komt te luiden:</text:p>
            <text:p text:style-name="al">
            <text:span text:style-name="nadrukvet">§ 1 Herstel en behoud vennen; uitvoering en onderzoek</text:span>
          </text:p>
            <text:p text:style-name="al"/>
            <text:p text:style-name="al">
            <text:span text:style-name="nadrukvet">Artikel 1.1 Begripsbepalingen</text:span>
          </text:p>
            <text:p text:style-name="al">In deze paragraaf wordt verstaan onder:</text:p>
            <text:p text:style-name="al">
            <text:span text:style-name="nadrukcur">Asv</text:span>
            <text:span text:style-name="nadrukcur">:</text:span> Algemene subsidieverordening Noord-Brabant;</text:p>
            <text:p text:style-name="al">
            <text:span text:style-name="nadrukcur">file</text:span>
            <text:span text:style-name="nadrukcur">geodatabase</text:span>
            <text:span text:style-name="nadrukcur">:</text:span> bestand dat geschikt is voor opname in een geografisch informatiesysteem;</text:p>
            <text:p text:style-name="al">
            <text:span text:style-name="nadrukcur">kostenregeling:</text:span> Regeling uniforme kostenbegrippen en berekeningswijzen uurtarieven subsidies Noord-Brabant;</text:p>
            <text:p text:style-name="al">
            <text:span text:style-name="nadrukcur">Maatregelenkaart:</text:span> maatregelenkaart voor biodiversiteit en leefgebieden, opgenomen in bijlage 7 bij deze regeling;</text:p>
            <text:p text:style-name="al">
            <text:span text:style-name="nadrukcur">Toelichting Maatregelenkaart:</text:span> toelichting op de Maatregelenkaart, opgenomen in bijlage 8 bij deze regeling.</text:p>
            <text:p text:style-name="al"/>
            <text:p text:style-name="al">
            <text:span text:style-name="nadrukvet">Artikel 1.2 Doelgroep</text:span>
          </text:p>
            <text:list text:style-name="id1-3-2-2-1-17">
              <text:list-item text:style-override="id1-3-2-2-1-17-1">
                <text:number>1.</text:number>
                <text:p text:style-name="al">Subsidie kan worden aangevraagd door:</text:p>
                <text:list text:style-name="id1-3-2-2-1-17-1-3">
                  <text:list-item text:style-override="id1-3-2-2-1-17-1-3-1">
                    <text:number>a.</text:number>
                    <text:p text:style-name="al">rechtspersonen;</text:p>
                  </text:list-item>
                  <text:list-item text:style-override="id1-3-2-2-1-17-1-3-2">
                    <text:number>b.</text:number>
                    <text:p text:style-name="al">een samenwerkingsverband van rechtspersonen;</text:p>
                  </text:list-item>
                  <text:list-item text:style-override="id1-3-2-2-1-17-1-3-3">
                    <text:number>c.</text:number>
                    <text:p text:style-name="al">een samenwerkingsverband van rechtspersonen en natuurlijke personen.</text:p>
                  </text:list-item>
                </text:list>
              </text:list-item>
              <text:list-item text:style-override="id1-3-2-2-1-17-2">
                <text:number>2.</text:number>
                <text:p text:style-name="al">Indien een samenwerkingsverband als bedoeld in het eerste lid, onder b of c, geen rechtspersoonlijkheid bezit:</text:p>
                <text:list text:style-name="id1-3-2-2-1-17-2-3">
                  <text:list-item text:style-override="id1-3-2-2-1-17-2-3-1">
                    <text:number>a.</text:number>
                    <text:p text:style-name="al">wordt subsidie aangevraagd door een deelnemer van het samenwerkingsverband met rechtspersoonlijkheid;</text:p>
                  </text:list-item>
                  <text:list-item text:style-override="id1-3-2-2-1-17-2-3-2">
                    <text:number>b.</text:number>
                    <text:p text:style-name="al">draagt het project de instemming van alle deelnemers van het samenwerkingsverband, blijkend uit een samenwerkingsovereenkomst.</text:p>
                  </text:list-item>
                </text:list>
              </text:list-item>
            </text:list>
            <text:p text:style-name="al">
            <text:span text:style-name="nadrukvet">Artikel 1.3 Subsidievorm</text:span>
          </text:p>
            <text:p text:style-name="al">Gedeputeerde Staten verstrekken op grond van deze paragraaf projectsubsidies in de vorm van een geldbedrag.</text:p>
            <text:p text:style-name="al"/>
            <text:p text:style-name="al">
            <text:span text:style-name="nadrukvet">Artikel 1.4 Subsidiabele activiteiten</text:span>
          </text:p>
            <text:p text:style-name="al">Subsidie kan worden verstrekt voor projecten gericht op het behoud of herstel van vennen met ecotooptype V1, V2, V3 of V6 als bedoeld op de Maatregelenkaart of in de Toelichting Maatregelenkaart, in de vorm van:</text:p>
            <text:list text:style-name="id1-3-2-2-1-23">
              <text:list-item text:style-override="id1-3-2-2-1-23-1">
                <text:number>a.</text:number>
                <text:p text:style-name="al">uitvoeringsprojecten;</text:p>
              </text:list-item>
              <text:list-item text:style-override="id1-3-2-2-1-23-2">
                <text:number>b.</text:number>
                <text:p text:style-name="al">onderzoeksprojecten ter voorbereiding op projecten als bedoeld onder a.</text:p>
              </text:list-item>
            </text:list>
            <text:p text:style-name="al">
            <text:span text:style-name="nadrukvet">Artikel 1.5 Weigeringsgronden</text:span>
          </text:p>
            <text:p text:style-name="al">Subsidie wordt geweigerd indien: </text:p>
            <text:list text:style-name="id1-3-2-2-1-26">
              <text:list-item text:style-override="id1-3-2-2-1-26-1">
                <text:number>a.</text:number>
                <text:p text:style-name="al">reeds voor indiening van de aanvraag is begonnen met de uitvoering van het project;</text:p>
              </text:list-item>
              <text:list-item text:style-override="id1-3-2-2-1-26-2">
                <text:number>b.</text:number>
                <text:p text:style-name="al">de aangevraagde subsidie minder bedraagt dan € 25.000;</text:p>
              </text:list-item>
              <text:list-item text:style-override="id1-3-2-2-1-26-3">
                <text:number>c.</text:number>
                <text:p text:style-name="al">het project behoort tot de wettelijke taken van de subsidieaanvrager;</text:p>
              </text:list-item>
              <text:list-item text:style-override="id1-3-2-2-1-26-4">
                <text:number>d.</text:number>
                <text:p text:style-name="al">voor het project reeds provinciale subsidie is verstrekt;</text:p>
              </text:list-item>
              <text:list-item text:style-override="id1-3-2-2-1-26-5">
                <text:number>e.</text:number>
                <text:p text:style-name="al">voor het project subsidie kan worden aangevraagd op grond van paragraaf 2 van deze regeling.</text:p>
              </text:list-item>
            </text:list>
            <text:p text:style-name="al">
            <text:span text:style-name="nadrukvet">Artikel 1.6 Subsidievereisten </text:span>
          </text:p>
            <text:p text:style-name="al">Om voor subsidie in aanmerking te komen, wordt voldaan aan de volgende vereisten:</text:p>
            <text:list text:style-name="id1-3-2-2-1-29">
              <text:list-item text:style-override="id1-3-2-2-1-29-1">
                <text:number>a.</text:number>
                <text:p text:style-name="al">het project wordt uitgevoerd in de provincie Noord-Brabant, blijkend uit een kaart van de projectlocatie of projectlocaties;</text:p>
              </text:list-item>
              <text:list-item text:style-override="id1-3-2-2-1-29-2">
                <text:number>b.</text:number>
                <text:p text:style-name="al">het project is gericht op het behoud of herstel van een of meer vennen;</text:p>
              </text:list-item>
              <text:list-item text:style-override="id1-3-2-2-1-29-3">
                <text:number>c.</text:number>
                <text:p text:style-name="al">het project heeft betrekking op een ven met ecotooptype V1, V2, V3 of V6;</text:p>
              </text:list-item>
              <text:list-item text:style-override="id1-3-2-2-1-29-4">
                <text:number>d.</text:number>
                <text:p text:style-name="al">het project betreft een maatregel als opgenomen op de Maatregelenkaart of in de Toelichting Maatregelenkaart;</text:p>
              </text:list-item>
              <text:list-item text:style-override="id1-3-2-2-1-29-5">
                <text:number>e.</text:number>
                <text:p text:style-name="al">de subsidieaanvrager kan het project binnen vijf jaar na de startdatum afronden, blijkend uit een realistische planning;</text:p>
              </text:list-item>
              <text:list-item text:style-override="id1-3-2-2-1-29-6">
                <text:number>f.</text:number>
                <text:p text:style-name="al">de subsidieaanvrager monitort projecten gericht op behoud of herstel gedurende de looptijd van het project, blijkend uit een monitoringsplan dat voldoet aan de vereisten, opgenomen in bijlage 9, behorende bij deze regeling;</text:p>
              </text:list-item>
              <text:list-item text:style-override="id1-3-2-2-1-29-7">
                <text:number>g.</text:number>
                <text:p text:style-name="al">aan het project ligt een projectplan ten grondslag, waarin in ieder geval is opgenomen:</text:p>
                <text:list text:style-name="id1-3-2-2-1-29-7-3">
                  <text:list-item text:style-override="id1-3-2-2-1-29-7-3-1">
                    <text:number>1°.</text:number>
                    <text:p text:style-name="al">op welke wijze wordt voldaan aan de vereisten in deze paragraaf;</text:p>
                  </text:list-item>
                  <text:list-item text:style-override="id1-3-2-2-1-29-7-3-2">
                    <text:number>2°.</text:number>
                    <text:p text:style-name="al">een sluitende en realistische begroting.</text:p>
                  </text:list-item>
                </text:list>
              </text:list-item>
            </text:list>
            <text:p text:style-name="al">
            <text:span text:style-name="nadrukvet">Artikel 1.7 Subsidiabele kosten </text:span>
          </text:p>
            <text:list text:style-name="id1-3-2-2-1-31">
              <text:list-item text:style-override="id1-3-2-2-1-31-1">
                <text:number>1.</text:number>
                <text:p text:style-name="al">Voor zover noodzakelijk en adequaat in relatie tot het doel van de subsidie, komen de volgende kosten voor subsidie in aanmerking:</text:p>
                <text:list text:style-name="id1-3-2-2-1-31-1-3">
                  <text:list-item text:style-override="id1-3-2-2-1-31-1-3-1">
                    <text:number>a.</text:number>
                    <text:p text:style-name="al">kosten voor de uitvoering van of onderzoek naar de fysieke maatregelen op de Maatregelenkaart of in de Toelichting Maatregelenkaart;</text:p>
                  </text:list-item>
                  <text:list-item text:style-override="id1-3-2-2-1-31-1-3-2">
                    <text:number>b.</text:number>
                    <text:p text:style-name="al">kosten voor de voorbereiding van de fysieke uitvoering;</text:p>
                  </text:list-item>
                  <text:list-item text:style-override="id1-3-2-2-1-31-1-3-3">
                    <text:number>c.</text:number>
                    <text:p text:style-name="al">kilometervergoedingen voor de werkzaamheden, bedoeld onder a of b, tot een maximum van € 0,19 per kilometer, inclusief btw.</text:p>
                  </text:list-item>
                </text:list>
              </text:list-item>
              <text:list-item text:style-override="id1-3-2-2-1-31-2">
                <text:number>2.</text:number>
                <text:p text:style-name="al">Voor de berekening van subsidiabele uurtarieven van personeels- en arbeidsuren van de subsidieaanvrager, past de subsidieaanvrager de berekeningssystematiek genoemd in artikel 3, eerste lid, onder c, van de kostenregeling toe en hanteert daarbij ingevolge artikel 6, tweede lid, van die regeling, een uurtarief van:</text:p>
                <text:list text:style-name="id1-3-2-2-1-31-2-3">
                  <text:list-item text:style-override="id1-3-2-2-1-31-2-3-1">
                    <text:number>a.</text:number>
                    <text:p text:style-name="al">€ 60 voor werkzaamheden op MBO-niveau;</text:p>
                  </text:list-item>
                  <text:list-item text:style-override="id1-3-2-2-1-31-2-3-2">
                    <text:number>b.</text:number>
                    <text:p text:style-name="al">€ 90 voor werkzaamheden op HBO-niveau;</text:p>
                  </text:list-item>
                  <text:list-item text:style-override="id1-3-2-2-1-31-2-3-3">
                    <text:number>c.</text:number>
                    <text:p text:style-name="al">€ 110 voor werkzaamheden op WO-niveau.</text:p>
                  </text:list-item>
                </text:list>
              </text:list-item>
              <text:list-item text:style-override="id1-3-2-2-1-31-3">
                <text:number>3.</text:number>
                <text:p text:style-name="al">Indien de kosten van de werkzaamheden, bedoeld in het eerste lid, onder a of b, uitgevoerd worden door derden, bedraagt het maximum € 120 per uur, inclusief btw.</text:p>
              </text:list-item>
              <text:list-item text:style-override="id1-3-2-2-1-31-4">
                <text:number>4.</text:number>
                <text:p text:style-name="al">Indien de kosten van de werkzaamheden, bedoeld onder a of b, uitgevoerd worden door vrijwilligers, stagiaires of studenten, bedraagt het maximum € 5,00 per uur.</text:p>
              </text:list-item>
            </text:list>
            <text:p text:style-name="al">
            <text:span text:style-name="nadrukvet">Artikel 1.8 Niet subsidiabele kosten</text:span>
          </text:p>
            <text:p text:style-name="al">In afwijking van artikel 1.7 komen de volgende kosten niet voor subsidie in aanmerking:</text:p>
            <text:list text:style-name="id1-3-2-2-1-34">
              <text:list-item text:style-override="id1-3-2-2-1-34-1">
                <text:number>a.</text:number>
                <text:p text:style-name="al">kosten voor gebieden die niet op de Maatregelenkaart of in de Toelichting Maatregelenkaart staan;</text:p>
              </text:list-item>
              <text:list-item text:style-override="id1-3-2-2-1-34-2">
                <text:number>b.</text:number>
                <text:p text:style-name="al">kosten als bedoeld in artikel 1.7, eerste lid, onder a of c, gemaakt voor de verlening van de subsidie;</text:p>
              </text:list-item>
              <text:list-item text:style-override="id1-3-2-2-1-34-3">
                <text:number>c.</text:number>
                <text:p text:style-name="al">kosten als bedoeld in artikel 1.7, eerste lid, onder b, gemaakt tot een jaar voor de subsidieaanvraag;</text:p>
              </text:list-item>
              <text:list-item text:style-override="id1-3-2-2-1-34-4">
                <text:number>d.</text:number>
                <text:p text:style-name="al">kosten waarvoor reeds op grond van een andere regeling subsidie is verleend;</text:p>
              </text:list-item>
              <text:list-item text:style-override="id1-3-2-2-1-34-5">
                <text:number>e.</text:number>
                <text:p text:style-name="al">kosten voor stelposten of onvoorziene omstandigheden;</text:p>
              </text:list-item>
              <text:list-item text:style-override="id1-3-2-2-1-34-6">
                <text:number>f.</text:number>
                <text:p text:style-name="al">kosten voor wettelijke taken.</text:p>
              </text:list-item>
            </text:list>
            <text:p text:style-name="al">
            <text:span text:style-name="nadrukvet">Artikel 1.9 Aanvraagtijdvak</text:span>
          </text:p>
            <text:p text:style-name="al">Subsidieaanvragen voor subsidies worden ingediend van 15 januari 2021 tot en met 30 november 2021.</text:p>
            <text:p text:style-name="al"/>
            <text:p text:style-name="al">
            <text:span text:style-name="nadrukvet">Artikel 1.10 Subsidieplafond</text:span>
          </text:p>
            <text:p text:style-name="al">Gedeputeerde Staten stellen het subsidieplafond voor de periode, genoemd in artikel 1.9, vast op € 2.000.000.</text:p>
            <text:p text:style-name="al"/>
            <text:p text:style-name="al">
            <text:span text:style-name="nadrukvet">Artikel 1.11 Subsidiehoogte</text:span>
          </text:p>
            <text:p text:style-name="al">De hoogte van de subsidie bedraagt 100% van de subsidiabele kosten.</text:p>
            <text:p text:style-name="al"/>
            <text:p text:style-name="al">
            <text:span text:style-name="nadrukvet">Artikel 1.12 Verdelingswijzen</text:span>
          </text:p>
            <text:list text:style-name="id1-3-2-2-1-45">
              <text:list-item text:style-override="id1-3-2-2-1-45-1">
                <text:number>1.</text:number>
                <text:p text:style-name="al">Subsidie wordt verdeeld op volgorde van binnenkomst van de subsidieaanvragen.</text:p>
              </text:list-item>
              <text:list-item text:style-override="id1-3-2-2-1-4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5-4">
                <text:number>4.</text:number>
                <text:p text:style-name="al">De trekking wordt schriftelijk vastgelegd door de notaris, waarbij de aanvragen van hoog naar laag worden gerangschikt in volgorde van trekking.</text:p>
              </text:list-item>
              <text:list-item text:style-override="id1-3-2-2-1-45-5">
                <text:number>5.</text:number>
                <text:p text:style-name="al">De subsidie wordt verdeeld over opeenvolgende aanvragen in de rangschikking die volledig gehonoreerd kunnen worden. </text:p>
              </text:list-item>
            </text:list>
            <text:p text:style-name="al">
            <text:span text:style-name="nadrukvet">Artikel 1.13 Verplichtingen van de subsidieontvanger</text:span>
          </text:p>
            <text:list text:style-name="id1-3-2-2-1-47">
              <text:list-item text:style-override="id1-3-2-2-1-47-1">
                <text:number>1.</text:number>
                <text:p text:style-name="al">De subsidieontvanger:</text:p>
                <text:list text:style-name="id1-3-2-2-1-47-1-3">
                  <text:list-item text:style-override="id1-3-2-2-1-47-1-3-1">
                    <text:number>a.</text:number>
                    <text:p text:style-name="al">start het project binnen vier maanden na verlening van de subsidie;</text:p>
                  </text:list-item>
                  <text:list-item text:style-override="id1-3-2-2-1-47-1-3-2">
                    <text:number>b.</text:number>
                    <text:p text:style-name="al">de subsidieaanvrager monitort projecten gericht op behoud of herstel gedurende de looptijd van het project; </text:p>
                  </text:list-item>
                  <text:list-item text:style-override="id1-3-2-2-1-47-1-3-3">
                    <text:number>c.</text:number>
                    <text:p text:style-name="al">rondt het project af binnen vijf jaar na de in het projectplan opgenomen startdatum; </text:p>
                  </text:list-item>
                  <text:list-item text:style-override="id1-3-2-2-1-47-1-3-4">
                    <text:number>d.</text:number>
                    <text:p text:style-name="al">overlegt na afloop van het project aan Gedeputeerde Staten een file geodatabase met de exacte locatie van de uitgevoerde maatregel, opgebouwd volgens het daartoe door Gedeputeerde Staten vastgestelde modelregistratieformulier ten behoeve van het vullen van het registratiesysteem GIS subsidies natuur Noord-Brabant;</text:p>
                  </text:list-item>
                  <text:list-item text:style-override="id1-3-2-2-1-47-1-3-5">
                    <text:number>e.</text:number>
                    <text:p text:style-name="al">maakt de bevindingen en resultaten van het project toegankelijk voor derden;</text:p>
                  </text:list-item>
                  <text:list-item text:style-override="id1-3-2-2-1-47-1-3-6">
                    <text:number>f.</text:number>
                    <text:p text:style-name="al">overlegt jaarlijks een tussentijds voortgangsverslag, indien de periode van uitvoering van de activiteiten waarvoor de subsidie wordt verstrekt meer dan twaalf maanden bedraagt;</text:p>
                  </text:list-item>
                  <text:list-item text:style-override="id1-3-2-2-1-47-1-3-7">
                    <text:number>g.</text:number>
                    <text:p text:style-name="al">houdt een administratie bij van aan de activiteiten verbonden uitgaven en inkomsten als bedoeld in artikel 4:37, eerste lid, onder b, van de Awb en overlegt deze desgevraagd aan Gedeputeerde Staten; en </text:p>
                  </text:list-item>
                  <text:list-item text:style-override="id1-3-2-2-1-47-1-3-8">
                    <text:number>h.</text:number>
                    <text:p text:style-name="al">laat eventuele opbrengsten van economische activiteiten van het project ten goede komen aan het project.</text:p>
                  </text:list-item>
                </text:list>
              </text:list-item>
              <text:list-item text:style-override="id1-3-2-2-1-47-2">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1.14 Verantwoording</text:span>
          </text:p>
            <text:list text:style-name="id1-3-2-2-1-49">
              <text:list-item text:style-override="id1-3-2-2-1-49-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49-1-3">
                  <text:list-item text:style-override="id1-3-2-2-1-49-1-3-1">
                    <text:number>a.</text:number>
                    <text:p text:style-name="al">een activiteitenverslag;</text:p>
                  </text:list-item>
                  <text:list-item text:style-override="id1-3-2-2-1-49-1-3-2">
                    <text:number>b.</text:number>
                    <text:p text:style-name="al">indien van toepassing, de resultaten van de monitoring, bedoeld in artikel 1.13, onder b;</text:p>
                  </text:list-item>
                  <text:list-item text:style-override="id1-3-2-2-1-49-1-3-3">
                    <text:number>c.</text:number>
                    <text:p text:style-name="al">indien sprake is van economische activiteiten, een overzicht van de wijze waarop de opbrengsten, bedoeld in artikel 1.13, eerste lid, onder h, ten goede zijn gekomen aan het project. </text:p>
                  </text:list-item>
                </text:list>
              </text:list-item>
              <text:list-item text:style-override="id1-3-2-2-1-49-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49-2-3">
                  <text:list-item text:style-override="id1-3-2-2-1-49-2-3-1">
                    <text:number>a.</text:number>
                    <text:p text:style-name="al">een activiteitenverslag;</text:p>
                  </text:list-item>
                  <text:list-item text:style-override="id1-3-2-2-1-49-2-3-2">
                    <text:number>b.</text:number>
                    <text:p text:style-name="al">indien van toepassing, de resultaten van de monitoring, bedoeld in artikel 1.13, onder b;</text:p>
                  </text:list-item>
                  <text:list-item text:style-override="id1-3-2-2-1-49-2-3-3">
                    <text:number>c.</text:number>
                    <text:p text:style-name="al">een financieel verslag als bedoeld in artikel 22, zevende lid, onderdeel a, onder 1°, van de Asv;</text:p>
                  </text:list-item>
                  <text:list-item text:style-override="id1-3-2-2-1-49-2-3-4">
                    <text:number>d.</text:number>
                    <text:p text:style-name="al">een controleverklaring, als bedoeld in artikel 22, zevende lid, onderdeel a, onder 2°, van de Algemene subsidieverordening Noord-Brabant;</text:p>
                  </text:list-item>
                  <text:list-item text:style-override="id1-3-2-2-1-49-2-3-5">
                    <text:number>e.</text:number>
                    <text:p text:style-name="al">indien sprake is van economische activiteiten, een overzicht van de wijze waarop de opbrengsten, bedoeld in artikel 1.13, eerste lid, onder h, ten goede zijn gekomen aan het project. </text:p>
                  </text:list-item>
                </text:list>
              </text:list-item>
            </text:list>
            <text:p text:style-name="al">
            <text:span text:style-name="nadrukvet">Artikel 1.15 Bevoorschotting en betaling</text:span>
          </text:p>
            <text:list text:style-name="id1-3-2-2-1-51">
              <text:list-item text:style-override="id1-3-2-2-1-51-1">
                <text:number>1.</text:number>
                <text:p text:style-name="al">Gedeputeerde Staten verstrekken een voorschot van 80% van het verleende subsidiebedrag.</text:p>
              </text:list-item>
              <text:list-item text:style-override="id1-3-2-2-1-51-2">
                <text:number>2.</text:number>
                <text:p text:style-name="al">Het voorschot, bedoeld in het eerste lid, wordt in een keer betaald.</text:p>
              </text:list-item>
            </text:list>
            <text:p text:style-name="al">
            <text:span text:style-name="nadrukvet">Artikel 1.16 Evaluatie</text:span>
          </text:p>
            <text:p text:style-name="al">Gedeputeerde Staten zenden in 2023 en vervolgens telkens na twee jaar aan Provinciale Staten een verslag over de werking van deze paragraaf in de praktijk.</text:p>
            <text:p text:style-name="al"/>
            <text:p text:style-name="al">B. </text:p>
            <text:p text:style-name="al">Artikel 2.1, onder c, komt te luiden:</text:p>
            <text:list text:style-name="id1-3-2-2-1-57">
              <text:list-item text:style-override="id1-3-2-2-1-57-1">
                <text:number>c.</text:number>
                <text:p text:style-name="al">file geodatabase: bestand dat geschikt is voor opname in een geografisch informatiesysteem;</text:p>
              </text:list-item>
            </text:list>
            <text:p text:style-name="al">C. </text:p>
            <text:p text:style-name="al">In de artikelen 2.5, onder b, en 2.8, onder d, wordt “1 januari 2020” vervangen door “1 januari 2021”.</text:p>
            <text:p text:style-name="al"/>
            <text:p text:style-name="al">D. </text:p>
            <text:p text:style-name="al">Artikel 2.6, eerste lid, onderdeel d, onder 3°, komt te luiden:</text:p>
            <text:list text:style-name="id1-3-2-2-1-63">
              <text:list-item text:style-override="id1-3-2-2-1-63-1">
                <text:number>3°.</text:number>
                <text:p text:style-name="al">een file geodatabase met de exacte locatie van de te treffen maatregelen, opgebouwd volgens het daartoe door Gedeputeerde Staten vastgestelde modelregistratieformulier ten behoeve van het vullen van het registratiesysteem GIS subsidies natuur Noord-Brabant;</text:p>
              </text:list-item>
            </text:list>
            <text:p text:style-name="al">E. </text:p>
            <text:p text:style-name="al">Artikel 2.7, tweede lid, komt te luiden:</text:p>
            <text:list text:style-name="id1-3-2-2-1-66">
              <text:list-item text:style-override="id1-3-2-2-1-66-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66-1-3">
                  <text:list-item text:style-override="id1-3-2-2-1-66-1-3-1">
                    <text:number>a.</text:number>
                    <text:p text:style-name="al">€ 60 voor werkzaamheden op MBO-niveau;</text:p>
                  </text:list-item>
                  <text:list-item text:style-override="id1-3-2-2-1-66-1-3-2">
                    <text:number>b.</text:number>
                    <text:p text:style-name="al">€ 90 voor werkzaamheden op HBO-niveau;</text:p>
                  </text:list-item>
                  <text:list-item text:style-override="id1-3-2-2-1-66-1-3-3">
                    <text:number>c.</text:number>
                    <text:p text:style-name="al">€ 110 voor werkzaamheden op WO-niveau.</text:p>
                  </text:list-item>
                </text:list>
              </text:list-item>
            </text:list>
            <text:p text:style-name="al">F. </text:p>
            <text:p text:style-name="al">Aan artikel 2.9 wordt onder vervanging van de punt aan het slot van onderdeel b door een puntkomma een onderdeel toegevoegd, luidende:</text:p>
            <text:list text:style-name="id1-3-2-2-1-69">
              <text:list-item text:style-override="id1-3-2-2-1-69-1">
                <text:number>c.</text:number>
                <text:p text:style-name="al">15 januari 2021 tot en met 30 november 2021.</text:p>
              </text:list-item>
            </text:list>
            <text:p text:style-name="al">G. </text:p>
            <text:p text:style-name="al">Aan artikel 2.10 wordt onder vervanging van de punt aan het slot van onderdeel b door een puntkomma een onderdeel toegevoegd, luidende:</text:p>
            <text:list text:style-name="id1-3-2-2-1-72">
              <text:list-item text:style-override="id1-3-2-2-1-72-1">
                <text:number>c.</text:number>
                <text:p text:style-name="al">€ 3.000.000 voor de periode, genoemd in artikel 2.9, onder c.</text:p>
              </text:list-item>
            </text:list>
            <text:p text:style-name="al">H. </text:p>
            <text:p text:style-name="al">Artikel 2.13 komt te luiden: </text:p>
            <text:p text:style-name="al">
            <text:span text:style-name="nadrukvet">Artikel 2.13 Verplichtingen van de subsidieontvanger</text:span>
          </text:p>
            <text:p text:style-name="al">De subsidieontvanger:</text:p>
            <text:list text:style-name="id1-3-2-2-1-77">
              <text:list-item text:style-override="id1-3-2-2-1-77-1">
                <text:number>a.</text:number>
                <text:p text:style-name="al">rondt het project uiterlijk 31 december 2024 af;</text:p>
              </text:list-item>
              <text:list-item text:style-override="id1-3-2-2-1-77-2">
                <text:number>b.</text:number>
                <text:p text:style-name="al">overlegt na afloop van het project aan Gedeputeerde Staten een file geodatabase met de exacte locatie van de uitgevoerde maatregel, opgebouwd volgens het daartoe door Gedeputeerde Staten vastgestelde modelregistratieformulier ten behoeve van het vullen van het registratiesysteem GIS subsidies natuur Noord-Brabant;</text:p>
              </text:list-item>
              <text:list-item text:style-override="id1-3-2-2-1-77-3">
                <text:number>c.</text:number>
                <text:p text:style-name="al">overlegt bij subsidies van € 25.000 en hoger jaarlijks een tussentijds voortgangsverslag, indien de periode van uitvoering van de activiteiten waarvoor de subsidie wordt verstrekt meer dan twaalf maanden bedraagt;</text:p>
              </text:list-item>
              <text:list-item text:style-override="id1-3-2-2-1-77-4">
                <text:number>d.</text:number>
                <text:p text:style-name="al">houdt bij subsidies van € 25.000 en hoger een administratie bij van aan de activiteiten verbonden uitgaven en inkomsten als bedoeld in artikel 4:37, eerste lid, onder b, van de Awb en overlegt deze desgevraagd aan Gedeputeerde Staten.</text:p>
              </text:list-item>
            </text:list>
            <text:p text:style-name="al">I. </text:p>
            <text:p text:style-name="al">In artikel 2.14, tweede lid, onder c en d, wordt “artikel 22, zesde lid” vervangen door “artikel 22, zevende lid”.</text:p>
            <text:p text:style-name="al"/>
            <text:p text:style-name="al">J. </text:p>
            <text:p text:style-name="al">In artikel 2.15a, tweede lid, wordt “artikel 21, eerste tot en met vierde en achtste lid” vervangen door “artikel 21, eerste tot en met vijfde, en negende lid”.</text:p>
            <text:p text:style-name="al"/>
            <text:p text:style-name="al">K. </text:p>
            <text:p text:style-name="al">Artikel 3.6, eerste lid, onder e, komt te luiden:</text:p>
            <text:list text:style-name="id1-3-2-2-1-86">
              <text:list-item text:style-override="id1-3-2-2-1-86-1">
                <text:number>e.</text:number>
                <text:p text:style-name="al">de subsidieaanvrager is eigenaar van de grond;.</text:p>
                <text:p text:style-name="al"/>
              </text:list-item>
            </text:list>
            <text:p text:style-name="al">L. </text:p>
            <text:p text:style-name="al">In artikel 3.7, eerste lid, onder c, tweede lid, onder c, en vierde lid, onder g, wordt “externe kosten voor planvorming en bestek” vervangen door “kosten van de inhuur van een adviesbureau en leges”.</text:p>
            <text:p text:style-name="al"/>
            <text:p text:style-name="al">M. </text:p>
            <text:p text:style-name="al">Aan artikel 3.9 wordt onder vervanging van de punt aan het slot van onderdeel b door een puntkomma een onderdeel toegevoegd, luidende:</text:p>
            <text:list text:style-name="id1-3-2-2-1-92">
              <text:list-item text:style-override="id1-3-2-2-1-92-1">
                <text:number>c.</text:number>
                <text:p text:style-name="al">15 januari 2021 tot en met 30 november 2021.</text:p>
              </text:list-item>
            </text:list>
            <text:p text:style-name="al">N. </text:p>
            <text:p text:style-name="al">Aan artikel 3.10 wordt onder vervanging van de punt aan het slot van onderdeel b door een puntkomma een onderdeel toegevoegd, luidende:</text:p>
            <text:list text:style-name="id1-3-2-2-1-95">
              <text:list-item text:style-override="id1-3-2-2-1-95-1">
                <text:number>c.</text:number>
                <text:p text:style-name="al">€ 255.000 voor de periode, genoemd in artikel 3.9, onder c.</text:p>
              </text:list-item>
            </text:list>
            <text:p text:style-name="al">O. </text:p>
            <text:p text:style-name="al">In artikel 3.13, eerste lid, onder e, wordt “artikel 16, onder a” vervangen door “artikel 16, eerste lid, onder b”.</text:p>
            <text:p text:style-name="al"/>
            <text:p text:style-name="al">P. </text:p>
            <text:p text:style-name="al">Aan artikel 4.9 wordt onder vervanging van de punt aan het slot van onderdeel b door een puntkomma een onderdeel toegevoegd, luidende:</text:p>
            <text:list text:style-name="id1-3-2-2-1-101">
              <text:list-item text:style-override="id1-3-2-2-1-101-1">
                <text:number>c.</text:number>
                <text:p text:style-name="al">15 januari 2021 tot en met 30 november 2021.</text:p>
              </text:list-item>
            </text:list>
            <text:p text:style-name="al">Q. </text:p>
            <text:p text:style-name="al">Aan artikel 4.10 wordt onder vervanging van de punt aan het slot van onderdeel b door een puntkomma een onderdeel toegevoegd, luidende:</text:p>
            <text:list text:style-name="id1-3-2-2-1-104">
              <text:list-item text:style-override="id1-3-2-2-1-104-1">
                <text:number>c.</text:number>
                <text:p text:style-name="al">€ 250.000 voor de periode, genoemd in artikel 4.9, onder c.</text:p>
              </text:list-item>
            </text:list>
            <text:p text:style-name="al">R. </text:p>
            <text:p text:style-name="al">Aan artikel 4.13, eerste lid, wordt onder vervanging van de punt aan het slot van onderdeel b door een puntkomma een onderdeel toegevoegd, luidende:</text:p>
            <text:list text:style-name="id1-3-2-2-1-107">
              <text:list-item text:style-override="id1-3-2-2-1-107-1">
                <text:number>c.</text:number>
                <text:p text:style-name="al">in aanvulling op artikel 16, eerste lid, onder b, van de Algemene subsidieverordening Noord-Brabant neemt de subsidieaanvrager een aanvullende instandhoudingsperiode van nog eens 5 jaar in acht. </text:p>
              </text:list-item>
            </text:list>
            <text:p text:style-name="al">S. </text:p>
            <text:p text:style-name="al">In de artikelen 6.14, derde lid, onder c en d, en 7.15, derde lid, onder c en d, wordt “artikel 22, zesde lid” vervangen door “artikel 22, zevende lid”.</text:p>
            <text:p text:style-name="al"/>
            <text:p text:style-name="al">T. </text:p>
            <text:p text:style-name="al">In artikel 8.14, tweede lid, wordt “artikel 21, eerste tot en met vierde en achtste lid” vervangen door “artikel 21, eerste tot en met vijfde, en negende lid”.</text:p>
            <text:p text:style-name="al"/>
            <text:p text:style-name="al">U. </text:p>
            <text:p text:style-name="al">Paragraaf 9 komt te luiden:</text:p>
            <text:p text:style-name="al">
            <text:span text:style-name="nadrukvet">§ 9 Biodiversiteit en leefgebieden; uitvoering</text:span>
          </text:p>
            <text:p text:style-name="al"/>
            <text:p text:style-name="al">
            <text:span text:style-name="nadrukvet">Artikel 9.1 Begripsbepalingen</text:span>
          </text:p>
            <text:p text:style-name="al">In deze paragraaf wordt verstaan onder:</text:p>
            <text:p text:style-name="al">
            <text:span text:style-name="nadrukcur">Asv</text:span>
            <text:span text:style-name="nadrukcur">:</text:span> Algemene subsidieverordening Noord-Brabant;</text:p>
            <text:p text:style-name="al">
            <text:span text:style-name="nadrukcur">file </text:span>
            <text:span text:style-name="nadrukcur">geodatabase</text:span>
            <text:span text:style-name="nadrukcur">:</text:span> specifiek bestand dat geschikt is voor opname in een geografisch informatiesysteem;</text:p>
            <text:p text:style-name="al">
            <text:span text:style-name="nadrukcur">hydrologisch onderzoek:</text:span> onderzoek van de kwantitatieve en kwalitatieve beschrijving van de kringloop van grond- en oppervlaktewater, gericht op hydrologisch systeemherstel en het tegengaan van verdroging;</text:p>
            <text:p text:style-name="al">
            <text:span text:style-name="nadrukcur">kostenregeling:</text:span> Regeling uniforme kostenbegrippen en berekeningswijzen uurtarieven subsidies Noord-Brabant;</text:p>
            <text:p text:style-name="al">
            <text:span text:style-name="nadrukcur">LESA:</text:span> LandschapsEcologische SysteemAnalyse, bedoeld om meer inzicht te krijgen in het ontstaan en het huidig functioneren van een natuurgebied of een beheertype in historisch, fysisch-geografisch, hydrologisch en ecologisch opzicht;</text:p>
            <text:p text:style-name="al">
            <text:span text:style-name="nadrukcur">Maatregelenkaart:</text:span> maatregelenkaart voor biodiversiteit en leefgebieden in Noord-Brabant, opgenomen in bijlage 7 bij deze regeling;</text:p>
            <text:p text:style-name="al">
            <text:span text:style-name="nadrukcur">prioritaire soorten:</text:span> plant- of diersoorten, opgenomen in bijlage 1 bij deze regeling;</text:p>
            <text:p text:style-name="al">
            <text:span text:style-name="nadrukcur">Toelichting Maatregelenkaart:</text:span> toelichting op de Maatregelenkaart, opgenomen in bijlage 8 bij deze regeling.</text:p>
            <text:p text:style-name="al"/>
            <text:p text:style-name="al">
            <text:span text:style-name="nadrukvet">Artikel 9.2 Doelgroep</text:span>
          </text:p>
            <text:list text:style-name="id1-3-2-2-1-130">
              <text:list-item text:style-override="id1-3-2-2-1-130-1">
                <text:number>1.</text:number>
                <text:p text:style-name="al">Subsidie op grond van deze paragraaf kan worden aangevraagd door:</text:p>
                <text:list text:style-name="id1-3-2-2-1-130-1-3">
                  <text:list-item text:style-override="id1-3-2-2-1-130-1-3-1">
                    <text:number>a.</text:number>
                    <text:p text:style-name="al">rechtspersonen;</text:p>
                  </text:list-item>
                  <text:list-item text:style-override="id1-3-2-2-1-130-1-3-2">
                    <text:number>b.</text:number>
                    <text:p text:style-name="al">een samenwerkingsverband van rechtspersonen;</text:p>
                  </text:list-item>
                  <text:list-item text:style-override="id1-3-2-2-1-130-1-3-3">
                    <text:number>c.</text:number>
                    <text:p text:style-name="al">een samenwerkingsverband van rechtspersonen en natuurlijke personen.</text:p>
                  </text:list-item>
                </text:list>
              </text:list-item>
              <text:list-item text:style-override="id1-3-2-2-1-130-2">
                <text:number>2.</text:number>
                <text:p text:style-name="al">Indien een samenwerkingsverband als bedoeld in het eerste lid, onder b of c, geen rechtspersoonlijkheid bezit:</text:p>
                <text:list text:style-name="id1-3-2-2-1-130-2-3">
                  <text:list-item text:style-override="id1-3-2-2-1-130-2-3-1">
                    <text:number>a.</text:number>
                    <text:p text:style-name="al">wordt subsidie aangevraagd door een deelnemer van het samenwerkingsverband met rechtspersoonlijkheid;</text:p>
                  </text:list-item>
                  <text:list-item text:style-override="id1-3-2-2-1-130-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9.3 Subsidievorm</text:span>
          </text:p>
            <text:p text:style-name="al">Gedeputeerde Staten verstrekken op grond van deze paragraaf projectsubsidies in de vorm van een geldbedrag.</text:p>
            <text:p text:style-name="al"/>
            <text:p text:style-name="al">
            <text:span text:style-name="nadrukvet">Artikel 9.4 Subsidiabele activiteiten</text:span>
          </text:p>
            <text:p text:style-name="al">Subsidie kan worden verstrekt voor projecten gericht op de uitvoering van maatregelen ten behoeve van het behoud en herstel van prioritaire soorten en hun leefgebieden:</text:p>
            <text:list text:style-name="id1-3-2-2-1-136">
              <text:list-item text:style-override="id1-3-2-2-1-136-1">
                <text:number>a.</text:number>
                <text:p text:style-name="al">in steden;</text:p>
              </text:list-item>
              <text:list-item text:style-override="id1-3-2-2-1-136-2">
                <text:number>b.</text:number>
                <text:p text:style-name="al">in agrarische landschappen;</text:p>
              </text:list-item>
              <text:list-item text:style-override="id1-3-2-2-1-136-3">
                <text:number>c.</text:number>
                <text:p text:style-name="al">in overige gebieden.</text:p>
              </text:list-item>
            </text:list>
            <text:p text:style-name="al">
            <text:span text:style-name="nadrukvet">Artikel 9.5 Weigeringsgronden</text:span>
          </text:p>
            <text:p text:style-name="al">Subsidie wordt geweigerd indien: </text:p>
            <text:list text:style-name="id1-3-2-2-1-139">
              <text:list-item text:style-override="id1-3-2-2-1-139-1">
                <text:number>a.</text:number>
                <text:p text:style-name="al">reeds voor indiening van de aanvraag begonnen is met de uitvoering van het project;</text:p>
              </text:list-item>
              <text:list-item text:style-override="id1-3-2-2-1-139-2">
                <text:number>b.</text:number>
                <text:p text:style-name="al">de aangevraagde subsidie meer bedraagt dan € 500.000;</text:p>
              </text:list-item>
              <text:list-item text:style-override="id1-3-2-2-1-139-3">
                <text:number>c.</text:number>
                <text:p text:style-name="al">de aangevraagde subsidie minder bedraagt dan € 25.000;</text:p>
              </text:list-item>
              <text:list-item text:style-override="id1-3-2-2-1-139-4">
                <text:number>d.</text:number>
                <text:p text:style-name="al">het project behoort tot de wettelijke taken van de subsidieaanvrager;</text:p>
              </text:list-item>
              <text:list-item text:style-override="id1-3-2-2-1-139-5">
                <text:number>e.</text:number>
                <text:p text:style-name="al">het project gericht is op bosrevitalisering;</text:p>
              </text:list-item>
              <text:list-item text:style-override="id1-3-2-2-1-139-6">
                <text:number>f.</text:number>
                <text:p text:style-name="al">voor het project andere provinciale subsidie kan worden aangevraagd.</text:p>
              </text:list-item>
            </text:list>
            <text:p text:style-name="al">
            <text:span text:style-name="nadrukvet">Artikel 9.6 Subsidievereisten </text:span>
          </text:p>
            <text:p text:style-name="al">Om voor subsidie in aanmerking te komen, wordt voldaan aan de volgende vereisten:</text:p>
            <text:list text:style-name="id1-3-2-2-1-142">
              <text:list-item text:style-override="id1-3-2-2-1-142-1">
                <text:number>a.</text:number>
                <text:p text:style-name="al">het project wordt uitgevoerd in of is gericht op de provincie Noord-Brabant, blijkend uit een kaart van de projectlocatie of de projectlocaties;</text:p>
              </text:list-item>
              <text:list-item text:style-override="id1-3-2-2-1-142-2">
                <text:number>b.</text:number>
                <text:p text:style-name="al">het project is gericht op de uitvoering van maatregelen ten behoeve van het behoud en herstel van prioritaire soorten en hun leefgebieden;</text:p>
              </text:list-item>
              <text:list-item text:style-override="id1-3-2-2-1-142-3">
                <text:number>c.</text:number>
                <text:p text:style-name="al">het project betreft een maatregel als opgenomen op de Maatregelenkaart of in de Toelichting Maatregelenkaart;</text:p>
              </text:list-item>
              <text:list-item text:style-override="id1-3-2-2-1-142-4">
                <text:number>d.</text:number>
                <text:p text:style-name="al">de subsidieaanvrager monitort het project, indien het project gericht is op herstel van leefgebied, blijkend uit een monitoringsplan;</text:p>
              </text:list-item>
              <text:list-item text:style-override="id1-3-2-2-1-142-5">
                <text:number>e.</text:number>
                <text:p text:style-name="al">de subsidieaanvrager kan het project binnen vijf jaar na de startdatum afronden, blijkend uit een realistische planning;</text:p>
              </text:list-item>
              <text:list-item text:style-override="id1-3-2-2-1-142-6">
                <text:number>f.</text:number>
                <text:p text:style-name="al">aan het project ligt een projectplan ten grondslag, waarin in ieder geval is opgenomen:</text:p>
                <text:list text:style-name="id1-3-2-2-1-142-6-3">
                  <text:list-item text:style-override="id1-3-2-2-1-142-6-3-1">
                    <text:number>1°.</text:number>
                    <text:p text:style-name="al">op welke wijze wordt voldaan aan de vereisten in deze paragraaf;</text:p>
                  </text:list-item>
                  <text:list-item text:style-override="id1-3-2-2-1-142-6-3-2">
                    <text:number>2°.</text:number>
                    <text:p text:style-name="al">een sluitende en realistische begroting.</text:p>
                  </text:list-item>
                </text:list>
              </text:list-item>
            </text:list>
            <text:p text:style-name="al">
            <text:span text:style-name="nadrukvet">Artikel 9.7 Subsidiabele kosten </text:span>
          </text:p>
            <text:list text:style-name="id1-3-2-2-1-144">
              <text:list-item text:style-override="id1-3-2-2-1-144-1">
                <text:number>1.</text:number>
                <text:p text:style-name="al">Voor zover noodzakelijk en adequaat in relatie tot het doel van de subsidie komen de volgende kosten voor subsidie in aanmerking:</text:p>
                <text:list text:style-name="id1-3-2-2-1-144-1-3">
                  <text:list-item text:style-override="id1-3-2-2-1-144-1-3-1">
                    <text:number>a.</text:number>
                    <text:p text:style-name="al">kosten van de uitvoeringswerkzaamheden voor zover deze betrekking hebben op maatregelen als opgenomen op de Maatregelenkaart of in de Toelichting Maatregelenkaart;</text:p>
                  </text:list-item>
                  <text:list-item text:style-override="id1-3-2-2-1-144-1-3-2">
                    <text:number>b.</text:number>
                    <text:p text:style-name="al">kosten voor uitvoering van hydrologisch onderzoek of een LESA, tot een maximum van € 30.000;</text:p>
                  </text:list-item>
                  <text:list-item text:style-override="id1-3-2-2-1-144-1-3-3">
                    <text:number>c.</text:number>
                    <text:p text:style-name="al">kosten van overhead, niet zijnde de kosten onder b, tot een maximum van 30% van de totale subsidiabele kosten;</text:p>
                  </text:list-item>
                  <text:list-item text:style-override="id1-3-2-2-1-144-1-3-4">
                    <text:number>a.</text:number>
                    <text:p text:style-name="al">kilometervergoedingen voor de werkzaamheden, bedoeld onder a of b, tot een maximum van € 0,19 per kilometer, inclusief btw.</text:p>
                  </text:list-item>
                </text:list>
              </text:list-item>
              <text:list-item text:style-override="id1-3-2-2-1-144-2">
                <text:number>2.</text:number>
                <text:p text:style-name="al">Indien de werkzaamheden, bedoeld in het eerste lid, onder a, b of c,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144-2-3">
                  <text:list-item text:style-override="id1-3-2-2-1-144-2-3-1">
                    <text:number>a.</text:number>
                    <text:p text:style-name="al">€ 60 voor werkzaamheden op MBO-niveau;</text:p>
                  </text:list-item>
                  <text:list-item text:style-override="id1-3-2-2-1-144-2-3-2">
                    <text:number>b.</text:number>
                    <text:p text:style-name="al">€ 90 voor werkzaamheden op HBO-niveau;</text:p>
                  </text:list-item>
                  <text:list-item text:style-override="id1-3-2-2-1-144-2-3-3">
                    <text:number>c.</text:number>
                    <text:p text:style-name="al">€ 110 voor werkzaamheden op WO-niveau.</text:p>
                  </text:list-item>
                </text:list>
              </text:list-item>
              <text:list-item text:style-override="id1-3-2-2-1-144-3">
                <text:number>3.</text:number>
                <text:p text:style-name="al">Indien de werkzaamheden, bedoeld in het eerste lid, onder a, b of c, uitgevoerd worden door derden, bedraagt het maximum € 120 per uur, inclusief btw.</text:p>
              </text:list-item>
              <text:list-item text:style-override="id1-3-2-2-1-144-4">
                <text:number>4.</text:number>
                <text:p text:style-name="al">Indien de werkzaamheden, bedoeld onder a, b of c, uitgevoerd worden door vrijwilligers, stagiaires of studenten, bedraagt het maximum € 5,00 per uur.</text:p>
              </text:list-item>
            </text:list>
            <text:p text:style-name="al">
            <text:span text:style-name="nadrukvet">Artikel 9.8 Niet subsidiabele kosten</text:span>
          </text:p>
            <text:p text:style-name="al">In afwijking van artikel 9.7 komen de volgende kosten niet voor subsidie in aanmerking:</text:p>
            <text:list text:style-name="id1-3-2-2-1-147">
              <text:list-item text:style-override="id1-3-2-2-1-147-1">
                <text:number>a.</text:number>
                <text:p text:style-name="al">kosten gemaakt voor de verlening van de subsidie;</text:p>
              </text:list-item>
              <text:list-item text:style-override="id1-3-2-2-1-147-2">
                <text:number>b.</text:number>
                <text:p text:style-name="al">kosten waarvoor reeds op grond van een andere regeling subsidie is verleend;</text:p>
              </text:list-item>
              <text:list-item text:style-override="id1-3-2-2-1-147-3">
                <text:number>c.</text:number>
                <text:p text:style-name="al">kosten voor stelposten of onvoorziene omstandigheden;</text:p>
              </text:list-item>
              <text:list-item text:style-override="id1-3-2-2-1-147-4">
                <text:number>d.</text:number>
                <text:p text:style-name="al">kosten voor wettelijke taken.</text:p>
              </text:list-item>
            </text:list>
            <text:p text:style-name="al">
            <text:span text:style-name="nadrukvet">Artikel 9.9 Aanvraagtijdvak</text:span>
          </text:p>
            <text:p text:style-name="al">Subsidieaanvragen worden ingediend van 15 januari 2021 tot en met 1 juli 2021.</text:p>
            <text:p text:style-name="al"/>
            <text:p text:style-name="al">
            <text:span text:style-name="nadrukvet">Artikel 9.10 Subsidieplafond</text:span>
          </text:p>
            <text:p text:style-name="al">Gedeputeerde Staten stellen het subsidieplafond voor de periode, genoemd in artikel 9.9, vast op:</text:p>
            <text:list text:style-name="id1-3-2-2-1-153">
              <text:list-item text:style-override="id1-3-2-2-1-153-1">
                <text:number>a.</text:number>
                <text:p text:style-name="al">€ 400.000 voor projecten als bedoeld in artikel 9.4, onder a;</text:p>
              </text:list-item>
              <text:list-item text:style-override="id1-3-2-2-1-153-2">
                <text:number>b.</text:number>
                <text:p text:style-name="al">€ 400.000 voor projecten als bedoeld in artikel 9.4, onder b;</text:p>
              </text:list-item>
              <text:list-item text:style-override="id1-3-2-2-1-153-3">
                <text:number>c.</text:number>
                <text:p text:style-name="al">€ 1.700.000 voor projecten als bedoeld in artikel 9.4, onder c.</text:p>
              </text:list-item>
            </text:list>
            <text:p text:style-name="al">
            <text:span text:style-name="nadrukvet">Artikel 9.11 Subsidiehoogte</text:span>
          </text:p>
            <text:p text:style-name="al">De hoogte van de subsidie bedraagt 100% van de subsidiabele kosten tot een maximum van € 500.000.</text:p>
            <text:p text:style-name="al"/>
            <text:p text:style-name="al">
            <text:span text:style-name="nadrukvet">Artikel 9.12 Verdelingswijzen</text:span>
          </text:p>
            <text:list text:style-name="id1-3-2-2-1-158">
              <text:list-item text:style-override="id1-3-2-2-1-158-1">
                <text:number>1.</text:number>
                <text:p text:style-name="al">Subsidie wordt verdeeld op volgorde van binnenkomst van de subsidieaanvragen.</text:p>
              </text:list-item>
              <text:list-item text:style-override="id1-3-2-2-1-158-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58-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8-4">
                <text:number>4.</text:number>
                <text:p text:style-name="al">De trekking wordt schriftelijk vastgelegd door de notaris, waarbij de aanvragen van hoog naar laag worden gerangschikt in volgorde van trekking.</text:p>
              </text:list-item>
              <text:list-item text:style-override="id1-3-2-2-1-158-5">
                <text:number>5.</text:number>
                <text:p text:style-name="al">De subsidie wordt verdeeld over opeenvolgende aanvragen in de rangschikking die volledig gehonoreerd kunnen worden. </text:p>
              </text:list-item>
            </text:list>
            <text:p text:style-name="al">
            <text:span text:style-name="nadrukvet">Artikel 9.13 Verplichtingen van de subsidieontvanger</text:span>
          </text:p>
            <text:list text:style-name="id1-3-2-2-1-160">
              <text:list-item text:style-override="id1-3-2-2-1-160-1">
                <text:number>1.</text:number>
                <text:p text:style-name="al">De subsidieontvanger:</text:p>
                <text:list text:style-name="id1-3-2-2-1-160-1-3">
                  <text:list-item text:style-override="id1-3-2-2-1-160-1-3-1">
                    <text:number>a.</text:number>
                    <text:p text:style-name="al">start het project binnen vier maanden na verlening van de subsidie;</text:p>
                  </text:list-item>
                  <text:list-item text:style-override="id1-3-2-2-1-160-1-3-2">
                    <text:number>b.</text:number>
                    <text:p text:style-name="al">rondt het project af binnen vijf jaar na de in het projectplan opgenomen startdatum; </text:p>
                  </text:list-item>
                  <text:list-item text:style-override="id1-3-2-2-1-160-1-3-3">
                    <text:number>c.</text:number>
                    <text:p text:style-name="al">maakt de bevindingen en resultaten van het project toegankelijk voor derden;</text:p>
                  </text:list-item>
                  <text:list-item text:style-override="id1-3-2-2-1-160-1-3-4">
                    <text:number>d.</text:number>
                    <text:p text:style-name="al">overlegt na afloop van het project aan Gedeputeerde Staten een file geodatabase met de exacte locatie van de uitgevoerde maatregel, opgebouwd volgens het daartoe door Gedeputeerde Staten vastgestelde modelregistratieformulier ten behoeve van het vullen van het registratiesysteem GIS subsidies natuur Noord-Brabant; </text:p>
                  </text:list-item>
                  <text:list-item text:style-override="id1-3-2-2-1-160-1-3-5">
                    <text:number>e.</text:number>
                    <text:p text:style-name="al">overlegt jaarlijks een voortgangsverslag, indien de periode van uitvoering van de activiteiten waarvoor de subsidie wordt verstrekt meer dan twaalf maanden bedraagt; </text:p>
                  </text:list-item>
                  <text:list-item text:style-override="id1-3-2-2-1-160-1-3-6">
                    <text:number>f.</text:number>
                    <text:p text:style-name="al">houdt een administratie bij van aan de activiteiten verbonden uitgaven en inkomsten als bedoeld in artikel 4:37, eerste lid, onder b, van de Awb en overlegt deze desgevraagd aan Gedeputeerde Staten; en</text:p>
                  </text:list-item>
                  <text:list-item text:style-override="id1-3-2-2-1-160-1-3-7">
                    <text:number>g.</text:number>
                    <text:p text:style-name="al">laat eventuele opbrengsten van economische activiteiten van het project ten goede komen aan het project. </text:p>
                  </text:list-item>
                </text:list>
              </text:list-item>
              <text:list-item text:style-override="id1-3-2-2-1-160-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een jaar.</text:p>
                <text:p text:style-name="al"/>
              </text:list-item>
            </text:list>
            <text:p text:style-name="al">
            <text:span text:style-name="nadrukvet">Artikel 9.14 Verantwoording</text:span>
          </text:p>
            <text:list text:style-name="id1-3-2-2-1-162">
              <text:list-item text:style-override="id1-3-2-2-1-162-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62-1-3">
                  <text:list-item text:style-override="id1-3-2-2-1-162-1-3-1">
                    <text:number>a.</text:number>
                    <text:p text:style-name="al">een activiteitenverslag;</text:p>
                  </text:list-item>
                  <text:list-item text:style-override="id1-3-2-2-1-162-1-3-2">
                    <text:number>b.</text:number>
                    <text:p text:style-name="al">een verklaring inzake werkelijke kosten en opbrengsten als bedoeld in artikel 21, zevende lid, van de Asv, met gebruikmaking van de daartoe door Gedeputeerde Staten vastgestelde modelverklaring;</text:p>
                  </text:list-item>
                  <text:list-item text:style-override="id1-3-2-2-1-162-1-3-3">
                    <text:number>c.</text:number>
                    <text:p text:style-name="al">indien sprake is van economische activiteiten, een overzicht van de wijze waarop de opbrengsten, bedoeld in artikel 9.13, eerste lid, onder g, ten goede zijn gekomen aan het project. </text:p>
                  </text:list-item>
                </text:list>
              </text:list-item>
              <text:list-item text:style-override="id1-3-2-2-1-162-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162-2-3">
                  <text:list-item text:style-override="id1-3-2-2-1-162-2-3-1">
                    <text:number>a.</text:number>
                    <text:p text:style-name="al">een activiteitenverslag;</text:p>
                  </text:list-item>
                  <text:list-item text:style-override="id1-3-2-2-1-162-2-3-2">
                    <text:number>b.</text:number>
                    <text:p text:style-name="al">een financieel verslag als bedoeld in artikel 22, zevende lid, onderdeel a, onder 1°, van de Asv;</text:p>
                  </text:list-item>
                  <text:list-item text:style-override="id1-3-2-2-1-162-2-3-3">
                    <text:number>c.</text:number>
                    <text:p text:style-name="al">een controleverklaring als bedoeld in artikel 22, zevende lid, onderdeel a, onder 2°, van de Asv;</text:p>
                  </text:list-item>
                  <text:list-item text:style-override="id1-3-2-2-1-162-2-3-4">
                    <text:number>d.</text:number>
                    <text:p text:style-name="al">indien sprake is van economische activiteiten, een overzicht van de wijze waarop de opbrengsten, bedoeld in artikel 9.13, eerste lid, onder g, ten goede zijn gekomen aan het project. </text:p>
                  </text:list-item>
                </text:list>
              </text:list-item>
            </text:list>
            <text:p text:style-name="al">
            <text:span text:style-name="nadrukvet">Artikel 9.15 Bevoorschotting en betaling</text:span>
          </text:p>
            <text:list text:style-name="id1-3-2-2-1-164">
              <text:list-item text:style-override="id1-3-2-2-1-164-1">
                <text:number>1.</text:number>
                <text:p text:style-name="al">Gedeputeerde Staten verstrekken een voorschot van 80% van het verleende subsidiebedrag.</text:p>
              </text:list-item>
              <text:list-item text:style-override="id1-3-2-2-1-164-2">
                <text:number>2.</text:number>
                <text:p text:style-name="al">Het voorschot, bedoeld in het eerste lid, wordt in een keer betaald.</text:p>
              </text:list-item>
            </text:list>
            <text:p text:style-name="al">
            <text:span text:style-name="nadrukvet">Artikel 9.16 Evaluatie</text:span>
          </text:p>
            <text:p text:style-name="al">Gedeputeerde Staten zenden in 2023 en vervolgens telkens na twee jaar aan Provinciale Staten een verslag over de werking van deze paragraaf in de praktijk.</text:p>
            <text:p text:style-name="al"/>
            <text:p text:style-name="al">V. </text:p>
            <text:p text:style-name="al">Paragraaf 10 komt te luiden:</text:p>
            <text:p text:style-name="al">
            <text:span text:style-name="nadrukvet">§ 10 Biodiversiteit en leefgebieden; bosrevitalisering</text:span>
          </text:p>
            <text:p text:style-name="al"/>
            <text:p text:style-name="al">
            <text:span text:style-name="nadrukvet">Artikel 10.1 Begripsbepalingen</text:span>
          </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text:span text:style-name="nadrukcur">:</text:span> Algemene subsidieverordening Noord-Brabant;</text:p>
            <text:p text:style-name="al">
            <text:span text:style-name="nadrukcur">bossen op arme zandgronden:</text:span> bossen aangeduid als natuurtypen N15.02 en N01.04, als opgenomen in de Index Natuur en Landschap; </text:p>
            <text:p text:style-name="al">
            <text:span text:style-name="nadrukcur">bossen op rijkere gronden:</text:span> bossen aangeduid als natuurtypen N01.03, N14.01, N14.02 en N14.03, als opgenomen in de index Natuur en Landschap;</text:p>
            <text:p text:style-name="al">
            <text:span text:style-name="nadrukcur">bosrevitalisering:</text:span> beheer gericht op herstel van bodem en hydrologie en op het bijsturen van de boomsoortensamenstelling en bosstructuur in natuurbossen;</text:p>
            <text:p text:style-name="al">
            <text:span text:style-name="nadrukcur">extensieve omvorming:</text:span> in relatief lage aantallen vervangende boomsoorten en struiksoorten aanbrengen; </text:p>
            <text:p text:style-name="al">
            <text:span text:style-name="nadrukcur">file </text:span>
            <text:span text:style-name="nadrukcur">geodatabase</text:span>
            <text:span text:style-name="nadrukcur">:</text:span> specifiek bestand dat geschikt is voor opname in een geografisch informatiesysteem;</text:p>
            <text:p text:style-name="al">
            <text:span text:style-name="nadrukcur">hydrologisch onderzoek:</text:span> onderzoek naar de kwantitatieve en kwalitatieve beschrijving van de kringloop van grond- en oppervlaktewater, gericht op hydrologisch systeemherstel en het tegengaan van verdroging;</text:p>
            <text:p text:style-name="al">
            <text:span text:style-name="nadrukcur">Index Natuur en Landschap:</text:span> index die inzicht biedt in de ontwikkeling van de natuur- en landschapskwaliteit, te raadplegen via de website: <text:a xlink:href="https://www.bij12.nl/onderwerpen/natuur-en-landschap/index-natuur-en-landschap/" xlink:type="simple"><text:span text:style-name="nadrukondlijn">https://www.bij12.nl/onderwerpen/natuur-en-landschap/index-natuur-en-landschap/</text:span></text:a>;</text:p>
            <text:p text:style-name="al">
            <text:span text:style-name="nadrukcur">intensieve omvorming:</text:span> in relatief hoge dichtheid vervangende boomsoorten of struiksoorten aanbrengen;</text:p>
            <text:p text:style-name="al">
            <text:span text:style-name="nadrukcur">kostenregeling:</text:span> Regeling uniforme kostenbegrippen en berekeningswijzen uurtarieven subsidies Noord-Brabant;</text:p>
            <text:p text:style-name="al">
            <text:span text:style-name="nadrukcur">LESA:</text:span> LandschapsEcologische SysteemAnalyse, bedoeld om meer inzicht te krijgen in het ontstaan en het huidig functioneren van een natuurgebied of een beheertype in historisch, fysisch-geografisch, hydrologisch en ecologisch opzicht;</text:p>
            <text:p text:style-name="al">
            <text:span text:style-name="nadrukcur">Maatregelenkaart:</text:span> maatregelenkaart voor biodiversiteit en leefgebieden, opgenomen in bijlage 7 bij deze regeling;</text:p>
            <text:p text:style-name="al">
            <text:span text:style-name="nadrukcur">NNB:</text:span> Natuur 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OAD netwerk:</text:span> netwerk van oude, aftakelende en dode bomen; </text:p>
            <text:p text:style-name="al">
            <text:span text:style-name="nadrukcur">prioritaire soorten:</text:span> plant- of diersoorten, opgenomen in bijlage 1 bij deze regeling;</text:p>
            <text:p text:style-name="al">
            <text:span text:style-name="nadrukcur">rode lijst:</text:span> nationale lijst van verdwenen, ernstig bedreigde, bedreigde, kwetsbare en gevoelige dier- en plantensoorten, waaraan bijzondere aandacht moet worden besteed voor de instandhouding, als bijlage opgenomen bij het Besluit Rode lijsten flora en fauna;</text:p>
            <text:p text:style-name="al">
            <text:span text:style-name="nadrukcur">steenmeel:</text:span> fijngemalen gesteente dat gebruikt wordt als bodemverbeteraar en meststof ineen, waardoor de bodemvruchtbaarheid en de bodemstructuur verbeteren;</text:p>
            <text:p text:style-name="al">
            <text:span text:style-name="nadrukcur">standaard omvorming:</text:span> in standaard dichtheid vervangende boomsoorten of struiksoorten aanbrengen;</text:p>
            <text:p text:style-name="al">
            <text:span text:style-name="nadrukcur">Toelichting Maatregelenkaart:</text:span> toelichting op de Maatregelenkaart, opgenomen in bijlage 8 bij deze regeling.</text:p>
            <text:p text:style-name="al"/>
            <text:p text:style-name="al">
            <text:span text:style-name="nadrukvet">Artikel 10.2 Doelgroep</text:span>
          </text:p>
            <text:list text:style-name="id1-3-2-2-1-196">
              <text:list-item text:style-override="id1-3-2-2-1-196-1">
                <text:number>1.</text:number>
                <text:p text:style-name="al">Subsidie kan worden aangevraagd door:</text:p>
                <text:list text:style-name="id1-3-2-2-1-196-1-3">
                  <text:list-item text:style-override="id1-3-2-2-1-196-1-3-1">
                    <text:number>a.</text:number>
                    <text:p text:style-name="al">rechtspersonen;</text:p>
                  </text:list-item>
                  <text:list-item text:style-override="id1-3-2-2-1-196-1-3-2">
                    <text:number>b.</text:number>
                    <text:p text:style-name="al">een samenwerkingsverband van rechtspersonen;</text:p>
                  </text:list-item>
                  <text:list-item text:style-override="id1-3-2-2-1-196-1-3-3">
                    <text:number>c.</text:number>
                    <text:p text:style-name="al">een samenwerkingsverband van rechtspersonen en natuurlijke personen.</text:p>
                  </text:list-item>
                </text:list>
              </text:list-item>
              <text:list-item text:style-override="id1-3-2-2-1-196-2">
                <text:number>2.</text:number>
                <text:p text:style-name="al">Indien een samenwerkingsverband als bedoeld in het eerste lid, onder b of c, geen rechtspersoonlijkheid bezit:</text:p>
                <text:list text:style-name="id1-3-2-2-1-196-2-3">
                  <text:list-item text:style-override="id1-3-2-2-1-196-2-3-1">
                    <text:number>a.</text:number>
                    <text:p text:style-name="al">wordt subsidie aangevraagd door een deelnemer van het samenwerkingsverband met rechtspersoonlijkheid;</text:p>
                  </text:list-item>
                  <text:list-item text:style-override="id1-3-2-2-1-196-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10.3 Subsidievorm</text:span>
          </text:p>
            <text:p text:style-name="al">Gedeputeerde Staten verstrekken op grond van deze paragraaf projectsubsidies in de vorm van een geldbedrag.</text:p>
            <text:p text:style-name="al"/>
            <text:p text:style-name="al">
            <text:span text:style-name="nadrukvet">Artikel 10.4 Subsidiabele activiteiten</text:span>
          </text:p>
            <text:p text:style-name="al">Subsidie kan worden verstrekt voor projecten gericht op bosrevitalisering ten behoeve van het behoud en herstel van prioritaire soorten en hun leefgebieden.</text:p>
            <text:p text:style-name="al"/>
            <text:p text:style-name="al">
            <text:span text:style-name="nadrukvet">Artikel 10.5 Weigeringsgronden</text:span>
          </text:p>
            <text:p text:style-name="al">Subsidie wordt geweigerd indien: </text:p>
            <text:list text:style-name="id1-3-2-2-1-205">
              <text:list-item text:style-override="id1-3-2-2-1-205-1">
                <text:number>a.</text:number>
                <text:p text:style-name="al">reeds voor indiening van de aanvraag is begonnen met de uitvoering van het project;</text:p>
              </text:list-item>
              <text:list-item text:style-override="id1-3-2-2-1-205-2">
                <text:number>b.</text:number>
                <text:p text:style-name="al">de aangevraagde subsidie meer bedraagt dan € 875.000;</text:p>
              </text:list-item>
              <text:list-item text:style-override="id1-3-2-2-1-205-3">
                <text:number>c.</text:number>
                <text:p text:style-name="al">de aangevraagde subsidie minder bedraagt dan € 125.000;</text:p>
              </text:list-item>
              <text:list-item text:style-override="id1-3-2-2-1-205-4">
                <text:number>d.</text:number>
                <text:p text:style-name="al">het project behoort tot de wettelijke taken van de subsidieaanvrager;</text:p>
              </text:list-item>
              <text:list-item text:style-override="id1-3-2-2-1-205-5">
                <text:number>e.</text:number>
                <text:p text:style-name="al">voor het project andere provinciale subsidie kan worden aangevraagd;</text:p>
              </text:list-item>
              <text:list-item text:style-override="id1-3-2-2-1-205-6">
                <text:number>f.</text:number>
                <text:p text:style-name="al">ten aanzien van de aanvrager een bevel tot terugvordering als bedoeld in artikel 1, vierde lid, onder a, van de algemene groepsvrijstellingsverordening, uitstaat;</text:p>
              </text:list-item>
              <text:list-item text:style-override="id1-3-2-2-1-205-7">
                <text:number>g.</text:number>
                <text:p text:style-name="al">de aanvrager een onderneming in moeilijkheden als bedoeld in artikel 2, onder 18, van de algemene groepsvrijstellingsverordening, is.</text:p>
              </text:list-item>
            </text:list>
            <text:p text:style-name="al">
            <text:span text:style-name="nadrukvet">Artikel 10.6 Subsidievereisten </text:span>
          </text:p>
            <text:p text:style-name="al">Om voor subsidie in aanmerking te komen, wordt voldaan aan de volgende vereisten:</text:p>
            <text:list text:style-name="id1-3-2-2-1-208">
              <text:list-item text:style-override="id1-3-2-2-1-208-1">
                <text:number>a.</text:number>
                <text:p text:style-name="al">het project wordt uitgevoerd in of is gericht op de provincie Noord-Brabant, blijkend uit een kaart van de projectlocatie of de projectlocaties;</text:p>
              </text:list-item>
              <text:list-item text:style-override="id1-3-2-2-1-208-2">
                <text:number>b.</text:number>
                <text:p text:style-name="al">het project is gericht op bosrevitalisering ten behoeve van het behoud en herstel van prioritaire soorten en hun leefgebieden;</text:p>
              </text:list-item>
              <text:list-item text:style-override="id1-3-2-2-1-208-3">
                <text:number>c.</text:number>
                <text:p text:style-name="al">het project betreft een maatregel gericht op natuurbossen als opgenomen op de Maatregelenkaart of in de Toelichting Maatregelenkaart;</text:p>
              </text:list-item>
              <text:list-item text:style-override="id1-3-2-2-1-208-4">
                <text:number>d.</text:number>
                <text:p text:style-name="al">voor het te revitaliseren projectgebied is niet eerder subsidie verstrekt ten behoeve van bosrevitalisering;</text:p>
              </text:list-item>
              <text:list-item text:style-override="id1-3-2-2-1-208-5">
                <text:number>e.</text:number>
                <text:p text:style-name="al">indien het project gericht is op revitalisering van natuurbossen op arme zandgronden worden de volgende omvormingsmethoden toegepast:</text:p>
                <text:list text:style-name="id1-3-2-2-1-208-5-3">
                  <text:list-item text:style-override="id1-3-2-2-1-208-5-3-1">
                    <text:number>1°.</text:number>
                    <text:p text:style-name="al">5% per hectare voor intensieve omvorming;</text:p>
                  </text:list-item>
                  <text:list-item text:style-override="id1-3-2-2-1-208-5-3-2">
                    <text:number>2°.</text:number>
                    <text:p text:style-name="al">45% per hectare voor standaard omvorming;</text:p>
                  </text:list-item>
                  <text:list-item text:style-override="id1-3-2-2-1-208-5-3-3">
                    <text:number>3°.</text:number>
                    <text:p text:style-name="al">40% per hectare voor extensieve omvorming;</text:p>
                  </text:list-item>
                  <text:list-item text:style-override="id1-3-2-2-1-208-5-3-4">
                    <text:number>4°.</text:number>
                    <text:p text:style-name="al">10% per hectare voor omvorming tot een OAD netwerk;</text:p>
                  </text:list-item>
                  <text:list-item text:style-override="id1-3-2-2-1-208-5-3-5">
                    <text:number>5°.</text:number>
                    <text:p text:style-name="al">een behandeling van 90% van het projectgebied met steenmeel, uitgaande van 10 ton per volledig te behandelen hectare;</text:p>
                  </text:list-item>
                </text:list>
              </text:list-item>
              <text:list-item text:style-override="id1-3-2-2-1-208-6">
                <text:number>f.</text:number>
                <text:p text:style-name="al">indien het project gericht is op natuurbossen op rijkere gronden worden de volgende omvormingsmethoden toegepast;</text:p>
                <text:list text:style-name="id1-3-2-2-1-208-6-3">
                  <text:list-item text:style-override="id1-3-2-2-1-208-6-3-1">
                    <text:number>1°.</text:number>
                    <text:p text:style-name="al">0% per hectare voor intensieve omvorming;</text:p>
                  </text:list-item>
                  <text:list-item text:style-override="id1-3-2-2-1-208-6-3-2">
                    <text:number>2°.</text:number>
                    <text:p text:style-name="al">50% per hectare voor standaard omvorming;</text:p>
                  </text:list-item>
                  <text:list-item text:style-override="id1-3-2-2-1-208-6-3-3">
                    <text:number>3°.</text:number>
                    <text:p text:style-name="al">40% per hectare voor extensieve omvorming;</text:p>
                  </text:list-item>
                  <text:list-item text:style-override="id1-3-2-2-1-208-6-3-4">
                    <text:number>4°.</text:number>
                    <text:p text:style-name="al">10% per hectare voor omvorming tot een OAD netwerk;</text:p>
                  </text:list-item>
                </text:list>
              </text:list-item>
              <text:list-item text:style-override="id1-3-2-2-1-208-7">
                <text:number>g.</text:number>
                <text:p text:style-name="al">de subsidieaanvrager monitort het project, indien het project gericht is op herstel van leefgebied, blijkend uit een monitoringsplan;</text:p>
              </text:list-item>
              <text:list-item text:style-override="id1-3-2-2-1-208-8">
                <text:number>h.</text:number>
                <text:p text:style-name="al">de subsidieaanvrager kan het project binnen vijf jaar na de startdatum afronden, blijkend uit een realistische planning;</text:p>
              </text:list-item>
              <text:list-item text:style-override="id1-3-2-2-1-208-9">
                <text:number>i.</text:number>
                <text:p text:style-name="al">aan het project ligt een projectplan ten grondslag, waarin in ieder geval is opgenomen:</text:p>
                <text:list text:style-name="id1-3-2-2-1-208-9-3">
                  <text:list-item text:style-override="id1-3-2-2-1-208-9-3-1">
                    <text:number>1°.</text:number>
                    <text:p text:style-name="al">op welke wijze wordt voldaan aan de vereisten in dit artikel;</text:p>
                  </text:list-item>
                  <text:list-item text:style-override="id1-3-2-2-1-208-9-3-2">
                    <text:number>2°.</text:number>
                    <text:p text:style-name="al">een sluitende en realistische begroting.</text:p>
                  </text:list-item>
                </text:list>
              </text:list-item>
            </text:list>
            <text:p text:style-name="al">
            <text:span text:style-name="nadrukvet">Artikel 10.7 Subsidiabele kosten </text:span>
          </text:p>
            <text:list text:style-name="id1-3-2-2-1-210">
              <text:list-item text:style-override="id1-3-2-2-1-210-1">
                <text:number>1.</text:number>
                <text:p text:style-name="al">Voor zover noodzakelijk en adequaat in relatie tot het doel van de subsidie, komen de volgende kosten voor subsidie in aanmerking: </text:p>
                <text:list text:style-name="id1-3-2-2-1-210-1-3">
                  <text:list-item text:style-override="id1-3-2-2-1-210-1-3-1">
                    <text:number>a.</text:number>
                    <text:p text:style-name="al">kosten van de uitvoeringswerkzaamheden voor zover deze betrekking hebben op maatregelen opgenomen op de Maatregelenkaart of in de Toelichting Maatregelenkaart:</text:p>
                    <text:list text:style-name="id1-3-2-2-1-210-1-3-1-3">
                      <text:list-item text:style-override="id1-3-2-2-1-210-1-3-1-3-1">
                        <text:number>1°.</text:number>
                        <text:p text:style-name="al">tot een maximum van € 2.560 per hectare, indien het kosten voor de omvorming van natuurbossen op arme zandgronden betreft; </text:p>
                      </text:list-item>
                      <text:list-item text:style-override="id1-3-2-2-1-210-1-3-1-3-2">
                        <text:number>2°.</text:number>
                        <text:p text:style-name="al">tot een maximum van € 2.340 per hectare, indien het kosten voor steenmeel betreft; </text:p>
                      </text:list-item>
                      <text:list-item text:style-override="id1-3-2-2-1-210-1-3-1-3-3">
                        <text:number>3°.</text:number>
                        <text:p text:style-name="al">tot een maximum van €1.800 per hectare, indien het kosten voor de omvorming van natuurbossen op rijkere gronden betreft;</text:p>
                      </text:list-item>
                    </text:list>
                  </text:list-item>
                  <text:list-item text:style-override="id1-3-2-2-1-210-1-3-2">
                    <text:number>b.</text:number>
                    <text:p text:style-name="al">kosten voor de uitvoering van hydrologische maatregelen;</text:p>
                  </text:list-item>
                  <text:list-item text:style-override="id1-3-2-2-1-210-1-3-3">
                    <text:number>c.</text:number>
                    <text:p text:style-name="al">kosten voor hydrologisch onderzoek of een LESA, tot een maximum van € 30.000;</text:p>
                  </text:list-item>
                  <text:list-item text:style-override="id1-3-2-2-1-210-1-3-4">
                    <text:number>d.</text:number>
                    <text:p text:style-name="al">kosten van overhead, niet zijnde de kosten onder c, tot een maximum van 30% van de totale subsidiabele kosten;</text:p>
                  </text:list-item>
                  <text:list-item text:style-override="id1-3-2-2-1-210-1-3-5">
                    <text:number>e.</text:number>
                    <text:p text:style-name="al">kilometervergoedingen voor de werkzaamheden, bedoeld onder b of c, tot een maximum van € 0,19 per kilometer, inclusief btw.</text:p>
                  </text:list-item>
                </text:list>
              </text:list-item>
              <text:list-item text:style-override="id1-3-2-2-1-210-2">
                <text:number>2.</text:number>
                <text:p text:style-name="al">Indien de werkzaamheden, bedoeld in het eerste lid, onder b, c of d,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210-2-3">
                  <text:list-item text:style-override="id1-3-2-2-1-210-2-3-1">
                    <text:number>a.</text:number>
                    <text:p text:style-name="al">€ 60 voor werkzaamheden op MBO-niveau;</text:p>
                  </text:list-item>
                  <text:list-item text:style-override="id1-3-2-2-1-210-2-3-2">
                    <text:number>b.</text:number>
                    <text:p text:style-name="al">€ 90 voor werkzaamheden op HBO-niveau;</text:p>
                  </text:list-item>
                  <text:list-item text:style-override="id1-3-2-2-1-210-2-3-3">
                    <text:number>c.</text:number>
                    <text:p text:style-name="al">€ 110 voor werkzaamheden op WO-niveau.</text:p>
                  </text:list-item>
                </text:list>
              </text:list-item>
              <text:list-item text:style-override="id1-3-2-2-1-210-3">
                <text:number>3.</text:number>
                <text:p text:style-name="al">Indien de werkzaamheden, bedoeld in het eerste lid, onder b, c of d, uitgevoerd worden door derden, bedraagt het maximum € 120 per uur, inclusief btw.</text:p>
              </text:list-item>
              <text:list-item text:style-override="id1-3-2-2-1-210-4">
                <text:number>4.</text:number>
                <text:p text:style-name="al">Indien de werkzaamheden, bedoeld onder b, c of d, uitgevoerd worden door vrijwilligers, stagiaires of studenten, bedraagt het maximum € 5,00 per uur.</text:p>
              </text:list-item>
              <text:list-item text:style-override="id1-3-2-2-1-210-5">
                <text:number>5.</text:number>
                <text:p text:style-name="al">De subsidiabele maximumbedragen per hectare, genoemd in het eerste lid, onderdeel a, onder 1° en 3°, betreffen een heraanplant van 50 % van het projectgebied, waarbij de subsidiabele maximumbedragen per hectare evenredig afnemen, met de afname van het percentage dat de subsidieaanvrager eventueel minder dan 50 % heraanplant.</text:p>
              </text:list-item>
            </text:list>
            <text:p text:style-name="al">
            <text:span text:style-name="nadrukvet">Artikel 10.8 Niet subsidiabele kosten</text:span>
          </text:p>
            <text:p text:style-name="al">In afwijking van artikel 10.7 komen de volgende kosten niet voor subsidie in aanmerking:</text:p>
            <text:list text:style-name="id1-3-2-2-1-213">
              <text:list-item text:style-override="id1-3-2-2-1-213-1">
                <text:number>a.</text:number>
                <text:p text:style-name="al">kosten gemaakt voor de verlening van de subsidie;</text:p>
              </text:list-item>
              <text:list-item text:style-override="id1-3-2-2-1-213-2">
                <text:number>b.</text:number>
                <text:p text:style-name="al">kosten waarvoor reeds op grond van een andere regeling subsidie is verleend;</text:p>
              </text:list-item>
              <text:list-item text:style-override="id1-3-2-2-1-213-3">
                <text:number>c.</text:number>
                <text:p text:style-name="al">kosten voor stelposten of onvoorziene omstandigheden;</text:p>
              </text:list-item>
              <text:list-item text:style-override="id1-3-2-2-1-213-4">
                <text:number>d.</text:number>
                <text:p text:style-name="al">kosten voor wettelijke taken.</text:p>
              </text:list-item>
            </text:list>
            <text:p text:style-name="al">
            <text:span text:style-name="nadrukvet">Artikel 10.9 Aanvraagtijdvak</text:span>
          </text:p>
            <text:p text:style-name="al">Subsidieaanvragen worden ingediend van 15 januari 2021 tot en met 1 juli 2021.</text:p>
            <text:p text:style-name="al"/>
            <text:p text:style-name="al">
            <text:span text:style-name="nadrukvet">Artikel 10.10 Subsidieplafond</text:span>
          </text:p>
            <text:p text:style-name="al">Gedeputeerde Staten stellen het subsidieplafond voor de periode, genoemd in artikel 10.9, vast op € 3.500.000 </text:p>
            <text:p text:style-name="al"/>
            <text:p text:style-name="al">
            <text:span text:style-name="nadrukvet">Artikel 10.11 Subsidiehoogte</text:span>
          </text:p>
            <text:p text:style-name="al">De hoogte van de subsidie bedraagt 90% van de subsidiabele kosten tot een maximum van € 875.000.</text:p>
            <text:p text:style-name="al"/>
            <text:p text:style-name="al">
            <text:span text:style-name="nadrukvet">Artikel 10.12 Verdeelcriteria</text:span>
          </text:p>
            <text:list text:style-name="id1-3-2-2-1-224">
              <text:list-item text:style-override="id1-3-2-2-1-224-1">
                <text:number>1.</text:number>
                <text:p text:style-name="al">Subsidie wordt verdeeld op volgorde van binnenkomst van de subsidieaanvragen.</text:p>
              </text:list-item>
              <text:list-item text:style-override="id1-3-2-2-1-22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2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24-4">
                <text:number>4.</text:number>
                <text:p text:style-name="al">De trekking wordt schriftelijk vastgelegd door de notaris, waarbij de aanvragen van hoog naar laag worden gerangschikt in volgorde van trekking.</text:p>
              </text:list-item>
              <text:list-item text:style-override="id1-3-2-2-1-224-5">
                <text:number>5.</text:number>
                <text:p text:style-name="al">De subsidie wordt verdeeld over opeenvolgende aanvragen in de rangschikking die volledig gehonoreerd kunnen worden. </text:p>
              </text:list-item>
            </text:list>
            <text:p text:style-name="al">
            <text:span text:style-name="nadrukvet">Artikel 10.13 Verplichtingen van de subsidieontvanger</text:span>
          </text:p>
            <text:list text:style-name="id1-3-2-2-1-226">
              <text:list-item text:style-override="id1-3-2-2-1-226-1">
                <text:number>1.</text:number>
                <text:p text:style-name="al">De subsidieontvanger:</text:p>
                <text:list text:style-name="id1-3-2-2-1-226-1-3">
                  <text:list-item text:style-override="id1-3-2-2-1-226-1-3-1">
                    <text:number>a.</text:number>
                    <text:p text:style-name="al">start het project binnen vier maanden na verlening van de subsidie;</text:p>
                  </text:list-item>
                  <text:list-item text:style-override="id1-3-2-2-1-226-1-3-2">
                    <text:number>b.</text:number>
                    <text:p text:style-name="al">rondt het project af binnen vijf jaar na de in het projectplan opgenomen startdatum; </text:p>
                  </text:list-item>
                  <text:list-item text:style-override="id1-3-2-2-1-226-1-3-3">
                    <text:number>c.</text:number>
                    <text:p text:style-name="al">toont aan dat het projectgebied als natuurbos is opgenomen op de beheertypenkaart van het NNB;</text:p>
                  </text:list-item>
                  <text:list-item text:style-override="id1-3-2-2-1-226-1-3-4">
                    <text:number>d.</text:number>
                    <text:p text:style-name="al">overlegt na afloop van het project aan Gedeputeerde Staten een file geodatabase met de exacte locatie van de uitgevoerde maatregelen, opgebouwd volgens het daartoe door Gedeputeerde Staten vastgestelde modelregistratieformulier ten behoeve van het vullen van het registratiesysteem GIS subsidies natuur Noord-Brabant; </text:p>
                  </text:list-item>
                  <text:list-item text:style-override="id1-3-2-2-1-226-1-3-5">
                    <text:number>e.</text:number>
                    <text:p text:style-name="al">maakt de bevindingen en resultaten van het project toegankelijk voor derden;</text:p>
                  </text:list-item>
                  <text:list-item text:style-override="id1-3-2-2-1-226-1-3-6">
                    <text:number>f.</text:number>
                    <text:p text:style-name="al">overlegt jaarlijks een voortgangsverslag, indien de periode van uitvoering van de activiteiten waarvoor de subsidie wordt verstrekt meer dan twaalf maanden bedraagt;</text:p>
                  </text:list-item>
                  <text:list-item text:style-override="id1-3-2-2-1-226-1-3-7">
                    <text:number>g.</text:number>
                    <text:p text:style-name="al">houdt ingevolge artikel 21, achtste lid, van de Asv, een administratie bij van aan de activiteiten verbonden uitgaven en inkomsten als bedoeld in artikel 4:37, eerste lid, onder b, van de Awb en overlegt deze desgevraagd aan Gedeputeerde Staten.</text:p>
                  </text:list-item>
                </text:list>
              </text:list-item>
              <text:list-item text:style-override="id1-3-2-2-1-226-2">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10.14 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229">
              <text:list-item text:style-override="id1-3-2-2-1-229-1">
                <text:number>a.</text:number>
                <text:p text:style-name="al">een activiteitenverslag;</text:p>
              </text:list-item>
              <text:list-item text:style-override="id1-3-2-2-1-229-2">
                <text:number>b.</text:number>
                <text:p text:style-name="al">een financieel verslag als bedoeld in artikel 22, zevende lid, onderdeel a, onder 1°, van de Asv;</text:p>
              </text:list-item>
              <text:list-item text:style-override="id1-3-2-2-1-229-3">
                <text:number>c.</text:number>
                <text:p text:style-name="al">een controleverklaring als bedoeld in artikel 22, zevende lid, onderdeel a, onder 2°, van de Asv.</text:p>
              </text:list-item>
            </text:list>
            <text:p text:style-name="al">
            <text:span text:style-name="nadrukvet">Artikel 10.15 Bevoorschotting en betaling</text:span>
          </text:p>
            <text:list text:style-name="id1-3-2-2-1-231">
              <text:list-item text:style-override="id1-3-2-2-1-231-1">
                <text:number>1.</text:number>
                <text:p text:style-name="al">Gedeputeerde Staten verstrekken een voorschot van 80% van het verleende subsidiebedrag.</text:p>
              </text:list-item>
              <text:list-item text:style-override="id1-3-2-2-1-231-2">
                <text:number>2.</text:number>
                <text:p text:style-name="al">Het voorschot, bedoeld in het eerste lid, wordt in een keer betaald.</text:p>
              </text:list-item>
            </text:list>
            <text:p text:style-name="al">
            <text:span text:style-name="nadrukvet">Artikel 10.16 Evaluatie</text:span>
          </text:p>
            <text:p text:style-name="al">Gedeputeerde Staten zenden in 2023 en vervolgens telkens na twee jaar aan Provinciale Staten een verslag over de werking van deze paragraaf in de praktijk.</text:p>
            <text:p text:style-name="al"/>
            <text:p text:style-name="al">W. </text:p>
            <text:p text:style-name="al">Paragraaf 11 komt te luiden:</text:p>
            <text:p text:style-name="al">
            <text:span text:style-name="nadrukvet">§ 11 Biodiversiteit en leefgebieden; onderzoek</text:span>
          </text:p>
            <text:p text:style-name="al"/>
            <text:p text:style-name="al">
            <text:span text:style-name="nadrukvet">Artikel 11.1 Begripsbepalingen</text:span>
          </text:p>
            <text:p text:style-name="al">In deze paragraaf wordt verstaan onder:</text:p>
            <text:p text:style-name="al">
            <text:span text:style-name="nadrukcur">Asv</text:span>
            <text:span text:style-name="nadrukcur">:</text:span> Algemene subsidieverordening Noord-Brabant;</text:p>
            <text:p text:style-name="al">
            <text:span text:style-name="nadrukcur">file </text:span>
            <text:span text:style-name="nadrukcur">geodatabase</text:span>
            <text:span text:style-name="nadrukcur">:</text:span> specifiek bestand dat geschikt is voor opname in een geografisch informatiesysteem;</text:p>
            <text:p text:style-name="al">
            <text:span text:style-name="nadrukcur">kostenregeling:</text:span> Regeling uniforme kostenbegrippen en berekeningswijzen uurtarieven subsidies Noord-Brabant;</text:p>
            <text:p text:style-name="al">
            <text:span text:style-name="nadrukcur">Maatregelenkaart:</text:span> Maatregelenkaart voor biodiversiteit en leefgebieden in Noord-Brabant, opgenomen in bijlage 7 bij deze regeling;</text:p>
            <text:p text:style-name="al">
            <text:span text:style-name="nadrukcur">prioritaire soorten:</text:span> soorten, opgenomen in bijlage 1, behorende bij deze regeling;</text:p>
            <text:p text:style-name="al">
            <text:span text:style-name="nadrukcur">rode lijst:</text:span> nationale lijst van verdwenen, ernstig bedreigde, bedreigde, kwetsbare en gevoelige dier- en plantensoorten, waaraan bijzondere aandacht moet worden besteed voor de instandhouding, als bijlage opgenomen bij het Besluit Rode lijsten flora en fauna;</text:p>
            <text:p text:style-name="al">
            <text:span text:style-name="nadrukcur">Toelichting Maatregelenkaart:</text:span> Toelichting op de Maatregelenkaart, opgenomen in bijlage 8 bij deze regeling.</text:p>
            <text:p text:style-name="al"/>
            <text:p text:style-name="al">
            <text:span text:style-name="nadrukvet">Artikel 11.2 Doelgroep</text:span>
          </text:p>
            <text:list text:style-name="id1-3-2-2-1-250">
              <text:list-item text:style-override="id1-3-2-2-1-250-1">
                <text:number>1.</text:number>
                <text:p text:style-name="al">Subsidie op grond van deze paragraaf kan worden aangevraagd door:</text:p>
                <text:list text:style-name="id1-3-2-2-1-250-1-3">
                  <text:list-item text:style-override="id1-3-2-2-1-250-1-3-1">
                    <text:number>a.</text:number>
                    <text:p text:style-name="al">rechtspersonen;</text:p>
                  </text:list-item>
                  <text:list-item text:style-override="id1-3-2-2-1-250-1-3-2">
                    <text:number>b.</text:number>
                    <text:p text:style-name="al">een samenwerkingsverband van rechtspersonen;</text:p>
                  </text:list-item>
                  <text:list-item text:style-override="id1-3-2-2-1-250-1-3-3">
                    <text:number>c.</text:number>
                    <text:p text:style-name="al">een samenwerkingsverband van rechtspersonen en natuurlijke personen.</text:p>
                  </text:list-item>
                </text:list>
              </text:list-item>
              <text:list-item text:style-override="id1-3-2-2-1-250-2">
                <text:number>2.</text:number>
                <text:p text:style-name="al">Indien een samenwerkingsverband als bedoeld in het eerste lid, onder b of c, geen rechtspersoonlijkheid bezit:</text:p>
                <text:list text:style-name="id1-3-2-2-1-250-2-3">
                  <text:list-item text:style-override="id1-3-2-2-1-250-2-3-1">
                    <text:number>a.</text:number>
                    <text:p text:style-name="al">wordt subsidie aangevraagd door een deelnemer van het samenwerkingsverband met rechtspersoonlijkheid;</text:p>
                  </text:list-item>
                  <text:list-item text:style-override="id1-3-2-2-1-250-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11.3 Subsidievorm</text:span>
          </text:p>
            <text:p text:style-name="al">Gedeputeerde Staten verstrekken op grond van deze paragraaf projectsubsidies in de vorm van een geldbedrag.</text:p>
            <text:p text:style-name="al"/>
            <text:p text:style-name="al">
            <text:span text:style-name="nadrukvet">Artikel 11.4 Subsidiabele activiteiten</text:span>
          </text:p>
            <text:p text:style-name="al">Subsidie kan worden verstrekt voor projecten gericht op onderzoek naar het behoud of herstel van prioritaire soorten en hun leefgebieden.</text:p>
            <text:p text:style-name="al"/>
            <text:p text:style-name="al">
            <text:span text:style-name="nadrukvet">Artikel 11.5 Weigeringsgronden</text:span>
          </text:p>
            <text:p text:style-name="al">Subsidie wordt geweigerd indien: </text:p>
            <text:list text:style-name="id1-3-2-2-1-259">
              <text:list-item text:style-override="id1-3-2-2-1-259-1">
                <text:number>a.</text:number>
                <text:p text:style-name="al">reeds voor indiening van de aanvraag begonnen is met de uitvoering van het project;</text:p>
              </text:list-item>
              <text:list-item text:style-override="id1-3-2-2-1-259-2">
                <text:number>b.</text:number>
                <text:p text:style-name="al">de aangevraagde subsidie minder bedraagt dan € 25.000;</text:p>
              </text:list-item>
              <text:list-item text:style-override="id1-3-2-2-1-259-3">
                <text:number>c.</text:number>
                <text:p text:style-name="al">het project behoort tot de wettelijke taken van de subsidieaanvrager;</text:p>
              </text:list-item>
              <text:list-item text:style-override="id1-3-2-2-1-259-4">
                <text:number>d.</text:number>
                <text:p text:style-name="al">voor het project andere provinciale subsidie kan worden aangevraagd.</text:p>
              </text:list-item>
            </text:list>
            <text:p text:style-name="al">
            <text:span text:style-name="nadrukvet">Artikel 11.6 Subsidievereisten </text:span>
          </text:p>
            <text:p text:style-name="al">Om voor subsidie in aanmerking te komen, wordt voldaan aan de volgende vereisten:</text:p>
            <text:list text:style-name="id1-3-2-2-1-262">
              <text:list-item text:style-override="id1-3-2-2-1-262-1">
                <text:number>a.</text:number>
                <text:p text:style-name="al">het project wordt uitgevoerd in of is gericht op de provincie Noord-Brabant, blijkend uit een kaart van de onderzoekslocatie of onderzoekslocaties;</text:p>
              </text:list-item>
              <text:list-item text:style-override="id1-3-2-2-1-262-2">
                <text:number>b.</text:number>
                <text:p text:style-name="al">het project is gericht op onderzoek naar het behoud of herstel van prioritaire soorten en hun leefgebieden;</text:p>
              </text:list-item>
              <text:list-item text:style-override="id1-3-2-2-1-262-3">
                <text:number>c.</text:number>
                <text:p text:style-name="al">het onderzoeksvoorstel draagt bij aan de doelen als opgenomen op de Maatregelenkaart of in de Toelichting Maatregelenkaart;</text:p>
              </text:list-item>
              <text:list-item text:style-override="id1-3-2-2-1-262-4">
                <text:number>d.</text:number>
                <text:p text:style-name="al">het onderzoek is gericht op het opdoen van nieuwe kennis over Brabantse prioritaire soorten en hun leefgebieden;</text:p>
              </text:list-item>
              <text:list-item text:style-override="id1-3-2-2-1-262-5">
                <text:number>e.</text:number>
                <text:p text:style-name="al">de subsidieaanvrager heeft aantoonbaar ervaring met en kennis van het onderwerp van het onderzoek;</text:p>
              </text:list-item>
              <text:list-item text:style-override="id1-3-2-2-1-262-6">
                <text:number>f.</text:number>
                <text:p text:style-name="al">de subsidieaanvrager kan het project binnen vijf jaar na de startdatum afronden, blijkend uit een realistische planning;</text:p>
              </text:list-item>
              <text:list-item text:style-override="id1-3-2-2-1-262-7">
                <text:number>g.</text:number>
                <text:p text:style-name="al">aan het project ligt een projectplan ten grondslag, waarin in ieder geval is opgenomen:</text:p>
                <text:list text:style-name="id1-3-2-2-1-262-7-3">
                  <text:list-item text:style-override="id1-3-2-2-1-262-7-3-1">
                    <text:number>1°.</text:number>
                    <text:p text:style-name="al">op welke wijze wordt voldaan aan de vereisten in deze paragraaf;</text:p>
                  </text:list-item>
                  <text:list-item text:style-override="id1-3-2-2-1-262-7-3-2">
                    <text:number>2°.</text:number>
                    <text:p text:style-name="al">een sluitende en realistische begroting.</text:p>
                  </text:list-item>
                </text:list>
              </text:list-item>
            </text:list>
            <text:p text:style-name="al">
            <text:span text:style-name="nadrukvet">Artikel 11.7 Subsidiabele kosten </text:span>
          </text:p>
            <text:list text:style-name="id1-3-2-2-1-264">
              <text:list-item text:style-override="id1-3-2-2-1-264-1">
                <text:number>1.</text:number>
                <text:p text:style-name="al">Voor zover noodzakelijk en adequaat in relatie tot het doel van de subsidie, komen de volgende kosten voor subsidie in aanmerking:</text:p>
                <text:list text:style-name="id1-3-2-2-1-264-1-3">
                  <text:list-item text:style-override="id1-3-2-2-1-264-1-3-1">
                    <text:number>a.</text:number>
                    <text:p text:style-name="al">kosten van de onderzoekswerkzaamheden voor zover deze betrekking hebben op maatregelen als opgenomen op de Maatregelenkaart of in de Toelichting Maatregelenkaart; </text:p>
                  </text:list-item>
                  <text:list-item text:style-override="id1-3-2-2-1-264-1-3-2">
                    <text:number>b.</text:number>
                    <text:p text:style-name="al">kilometervergoedingen voor de werkzaamheden, bedoeld onder a, tot een maximum van € 0,19 per kilometer, inclusief btw.</text:p>
                  </text:list-item>
                </text:list>
              </text:list-item>
              <text:list-item text:style-override="id1-3-2-2-1-264-2">
                <text:number>2.</text:number>
                <text:p text:style-name="al">Indien de werkzaamheden, bedoeld in het eerste lid, onder a,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264-2-3">
                  <text:list-item text:style-override="id1-3-2-2-1-264-2-3-1">
                    <text:number>a.</text:number>
                    <text:p text:style-name="al">€ 60 voor werkzaamheden op MBO-niveau;</text:p>
                  </text:list-item>
                  <text:list-item text:style-override="id1-3-2-2-1-264-2-3-2">
                    <text:number>b.</text:number>
                    <text:p text:style-name="al">€ 90 voor werkzaamheden op HBO-niveau;</text:p>
                  </text:list-item>
                  <text:list-item text:style-override="id1-3-2-2-1-264-2-3-3">
                    <text:number>c.</text:number>
                    <text:p text:style-name="al">€ 110 voor werkzaamheden op WO-niveau.</text:p>
                  </text:list-item>
                </text:list>
              </text:list-item>
              <text:list-item text:style-override="id1-3-2-2-1-264-3">
                <text:number>3.</text:number>
                <text:p text:style-name="al">Indien de werkzaamheden, bedoeld in het eerste lid, onder a, uitgevoerd worden door derden, bedraagt het maximum € 120 per uur, inclusief btw.</text:p>
              </text:list-item>
              <text:list-item text:style-override="id1-3-2-2-1-264-4">
                <text:number>4.</text:number>
                <text:p text:style-name="al">Indien de werkzaamheden, bedoeld onder a, uitgevoerd worden door vrijwilligers, stagiaires of studenten, bedraagt het maximum € 5,00 per uur.</text:p>
              </text:list-item>
            </text:list>
            <text:p text:style-name="al">
            <text:span text:style-name="nadrukvet">Artikel 11.8 Niet subsidiabele kosten</text:span>
          </text:p>
            <text:p text:style-name="al">In afwijking van artikel 11.7 komen de volgende kosten niet voor subsidie in aanmerking:</text:p>
            <text:list text:style-name="id1-3-2-2-1-267">
              <text:list-item text:style-override="id1-3-2-2-1-267-1">
                <text:number>a.</text:number>
                <text:p text:style-name="al">kosten gemaakt voor de verlening van de subsidie;</text:p>
              </text:list-item>
              <text:list-item text:style-override="id1-3-2-2-1-267-2">
                <text:number>b.</text:number>
                <text:p text:style-name="al">kosten waarvoor reeds op grond van een andere regeling subsidie is verleend;</text:p>
              </text:list-item>
              <text:list-item text:style-override="id1-3-2-2-1-267-3">
                <text:number>c.</text:number>
                <text:p text:style-name="al">kosten voor stelposten of onvoorziene omstandigheden;</text:p>
              </text:list-item>
              <text:list-item text:style-override="id1-3-2-2-1-267-4">
                <text:number>d.</text:number>
                <text:p text:style-name="al">kosten voor wettelijke taken.</text:p>
              </text:list-item>
            </text:list>
            <text:p text:style-name="al">
            <text:span text:style-name="nadrukvet">Artikel 11.9 Aanvraagtijdvak</text:span>
          </text:p>
            <text:p text:style-name="al">Subsidieaanvragen worden ingediend van 15 januari 2021 tot en met 15 februari 2021.</text:p>
            <text:p text:style-name="al"/>
            <text:p text:style-name="al">
            <text:span text:style-name="nadrukvet">Artikel 11.10 Subsidieplafond</text:span>
          </text:p>
            <text:p text:style-name="al">Gedeputeerde Staten stellen het subsidieplafond voor de periode, genoemd in artikel 11.9, vast op € 500.000.</text:p>
            <text:p text:style-name="al"/>
            <text:p text:style-name="al">
            <text:span text:style-name="nadrukvet">Artikel 11.11 Subsidiehoogte</text:span>
          </text:p>
            <text:p text:style-name="al">De hoogte van de subsidie bedraagt 100% van de subsidiabele kosten tot een maximum van € 100.000.</text:p>
            <text:p text:style-name="al"/>
            <text:p text:style-name="al">
            <text:span text:style-name="nadrukvet">Artikel 11.12 Verdelingswijzen</text:span>
          </text:p>
            <text:list text:style-name="id1-3-2-2-1-278">
              <text:list-item text:style-override="id1-3-2-2-1-278-1">
                <text:number>1.</text:number>
                <text:p text:style-name="al">Indien de binnen de tenderperiode ingediende volledige subsidieaanvragen het vastgestelde subsidieplafond, genoemd in artikel 11.10, te boven gaan, maken Gedeputeerde Staten voor het bepalen van de onderlinge rangschikking voor de verdeling van de subsidie een afweging tussen de verschillende volledige aanvragen op basis van de volgende criteria:</text:p>
                <text:list text:style-name="id1-3-2-2-1-278-1-3">
                  <text:list-item text:style-override="id1-3-2-2-1-278-1-3-1">
                    <text:number>a.</text:number>
                    <text:p text:style-name="al">de mate van de reikwijdte in leefgebiedenbenadering, te waarderen met minimaal 20 en maximaal 60 punten;</text:p>
                  </text:list-item>
                  <text:list-item text:style-override="id1-3-2-2-1-278-1-3-2">
                    <text:number>b.</text:number>
                    <text:p text:style-name="al">of het project al dan niet gericht is op soorten zoals opgenomen op de rode lijst, te waarderen met 20 punten;</text:p>
                  </text:list-item>
                  <text:list-item text:style-override="id1-3-2-2-1-278-1-3-3">
                    <text:number>c.</text:number>
                    <text:p text:style-name="al">de mate waarin de onderzoekers ervaring met en kennis van het onderwerp hebben, te waarderen met maximaal10 punten;</text:p>
                  </text:list-item>
                  <text:list-item text:style-override="id1-3-2-2-1-278-1-3-4">
                    <text:number>d.</text:number>
                    <text:p text:style-name="al">de mate waarin de subsidieaanvrager zelf financieel bijdraagt aan het onderzoek, te waarderen met maximaal 10 punten.</text:p>
                  </text:list-item>
                </text:list>
              </text:list-item>
              <text:list-item text:style-override="id1-3-2-2-1-278-2">
                <text:number>2.</text:number>
                <text:p text:style-name="al">Indien toepassing van het eerste lid ertoe leidt dat aanvragen op een gelijk puntenaantal eindigen, wordt rangschikking van die aanvragen bepaald door de hoogste score op basis van het afwegingscriterium, genoemd in het eerste lid, onder a.</text:p>
              </text:list-item>
              <text:list-item text:style-override="id1-3-2-2-1-278-3">
                <text:number>3.</text:number>
                <text:p text:style-name="al">Indien toepassing van het tweede lid ertoe leidt dat aanvragen op een gelijk puntenaantal eindigen, wordt rangschikking van die aanvragen bepaald door loting, in aanwezigheid van een notaris en ten minste twee onafhankelijke waarnemers.</text:p>
              </text:list-item>
              <text:list-item text:style-override="id1-3-2-2-1-278-4">
                <text:number>4.</text:number>
                <text:p text:style-name="al">De trekking wordt schriftelijk vastgelegd door de notaris, waarbij de aanvragen van hoog naar laag worden gerangschikt in volgorde van trekking.</text:p>
              </text:list-item>
              <text:list-item text:style-override="id1-3-2-2-1-278-5">
                <text:number>5.</text:number>
                <text:p text:style-name="al">De subsidie wordt verdeeld over opeenvolgende aanvragen in de rangschikking die volledig gehonoreerd kunnen worden.</text:p>
              </text:list-item>
            </text:list>
            <text:p text:style-name="al">
            <text:span text:style-name="nadrukvet">Artikel 11.13 Verplichtingen van de subsidieontvanger</text:span>
          </text:p>
            <text:list text:style-name="id1-3-2-2-1-280">
              <text:list-item text:style-override="id1-3-2-2-1-280-1">
                <text:number>1.</text:number>
                <text:p text:style-name="al">De subsidieontvanger:</text:p>
                <text:list text:style-name="id1-3-2-2-1-280-1-3">
                  <text:list-item text:style-override="id1-3-2-2-1-280-1-3-1">
                    <text:number>a.</text:number>
                    <text:p text:style-name="al">start het project binnen vier maanden na verlening van de subsidie;</text:p>
                  </text:list-item>
                  <text:list-item text:style-override="id1-3-2-2-1-280-1-3-2">
                    <text:number>b.</text:number>
                    <text:p text:style-name="al">rondt het project af binnen vijf jaar na de in het projectplan opgenomen startdatum; </text:p>
                  </text:list-item>
                  <text:list-item text:style-override="id1-3-2-2-1-280-1-3-3">
                    <text:number>c.</text:number>
                    <text:p text:style-name="al">maakt de bevindingen en resultaten van het project toegankelijk voor derden;</text:p>
                  </text:list-item>
                  <text:list-item text:style-override="id1-3-2-2-1-280-1-3-4">
                    <text:number>d.</text:number>
                    <text:p text:style-name="al">overlegt na afloop van het project aan Gedeputeerde Staten een file geodatabase met de exacte locatie van het uitgevoerde onderzoek, opgebouwd volgens het daartoe door Gedeputeerde Staten vastgestelde modelregistratieformulier ten behoeve van het vullen van het registratiesysteem GIS subsidies natuur Noord-Brabant;</text:p>
                  </text:list-item>
                  <text:list-item text:style-override="id1-3-2-2-1-280-1-3-5">
                    <text:number>e.</text:number>
                    <text:p text:style-name="al">overlegt jaarlijks een voortgangsverslag, indien de periode van uitvoering van de activiteiten waarvoor de subsidie wordt verstrekt meer dan twaalf maanden bedraagt;</text:p>
                  </text:list-item>
                  <text:list-item text:style-override="id1-3-2-2-1-280-1-3-6">
                    <text:number>f.</text:number>
                    <text:p text:style-name="al">houdt ingevolge artikel 21, achtste lid, van de Asv, een administratie bij van aan de activiteiten verbonden uitgaven en inkomsten als bedoeld in artikel 4:37, eerste lid, onder b, van de Awb en overlegt deze desgevraagd aan Gedeputeerde Staten.</text:p>
                  </text:list-item>
                </text:list>
              </text:list-item>
              <text:list-item text:style-override="id1-3-2-2-1-280-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11.14 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283">
              <text:list-item text:style-override="id1-3-2-2-1-283-1">
                <text:number>a.</text:number>
                <text:p text:style-name="al">een activiteitenverslag;</text:p>
              </text:list-item>
              <text:list-item text:style-override="id1-3-2-2-1-283-2">
                <text:number>b.</text:number>
                <text:p text:style-name="al">het onderzoeksrapport;</text:p>
              </text:list-item>
              <text:list-item text:style-override="id1-3-2-2-1-283-3">
                <text:number>c.</text:number>
                <text:p text:style-name="al">een verklaring inzake werkelijke kosten en opbrengsten als bedoeld in artikel 21, zevende lid, van de Asv, met gebruikmaking van de daartoe door Gedeputeerde Staten vastgestelde modelverklaring.</text:p>
              </text:list-item>
            </text:list>
            <text:p text:style-name="al">
            <text:span text:style-name="nadrukvet">Artikel 11.15 Bevoorschotting en betaling</text:span>
          </text:p>
            <text:list text:style-name="id1-3-2-2-1-285">
              <text:list-item text:style-override="id1-3-2-2-1-285-1">
                <text:number>1.</text:number>
                <text:p text:style-name="al">Gedeputeerde Staten verstrekken een voorschot van 80% van het verleende subsidiebedrag.</text:p>
              </text:list-item>
              <text:list-item text:style-override="id1-3-2-2-1-285-2">
                <text:number>2.</text:number>
                <text:p text:style-name="al">Het voorschot, bedoeld in het eerste lid, wordt in een keer betaald.</text:p>
                <text:p text:style-name="al"/>
              </text:list-item>
            </text:list>
            <text:p text:style-name="al">
            <text:span text:style-name="nadrukvet">Artikel 11.16 Evaluatie</text:span>
          </text:p>
            <text:p text:style-name="al">Gedeputeerde Staten zenden in 2023 en vervolgens telkens na twee jaar aan Provinciale Staten een verslag over de werking van deze paragraaf in de praktijk.</text:p>
            <text:p text:style-name="al"/>
            <text:p text:style-name="al">X.</text:p>
            <text:p text:style-name="al">Bijlage 4 behorende bij de Subsidieregeling natuur Noord-Brabant wordt vervangen door bijlage 1 behorende bij deze regeling.</text:p>
            <text:p text:style-name="al"/>
            <text:p text:style-name="al">Y.</text:p>
            <text:p text:style-name="al">Het opschrift van bijlage 7 komt te luiden:</text:p>
            <text:p text:style-name="al">
            <text:span text:style-name="nadrukvet">Bijlage 7 behorende bij de artikelen 1.6, 1.7, 9.6, 9.7, 10.6, 10.7, 11.6 en 11.7 van de Subsidieregeling natuur Noord-Brabant</text:span>
          </text:p>
            <text:p text:style-name="al">
            <text:span text:style-name="nadrukvet">Maatregelenkaart voor biodiversiteit en leefgebieden in Noord-Brabant </text:span>
          </text:p>
            <text:p text:style-name="al"/>
            <text:p text:style-name="al">Z.</text:p>
            <text:p text:style-name="al">Het opschrift van bijlage 8 komt te luiden: </text:p>
            <text:p text:style-name="al">
            <text:span text:style-name="nadrukvet">Bijlage 8 behorende bij de artikelen 1.6, 1.7, 9.6, 9.7, 10.6, 10.7, 11.6 en 11.7 van de Subsidieregeling natuur Noord-Brabant</text:span>
          </text:p>
            <text:p text:style-name="al">
            <text:span text:style-name="nadrukvet">Toelichting Maatregelenkaart voor biodiversiteit en leefgebieden in Noord-Brabant</text:span>
          </text:p>
            <text:p text:style-name="al"/>
            <text:p text:style-name="al">AA.</text:p>
            <text:p text:style-name="al">
            <text:span text:style-name="nadrukvet">Het opschrift van bijlage 9 komt te luiden:</text:span>
          </text:p>
            <text:p text:style-name="al">
            <text:span text:style-name="nadrukvet">Bijlage 9 behorende bij artikel 1.6 van de Subsidieregeling natuur Noord-Brabant </text:span>
          </text:p>
            <text:p text:style-name="al">
            <text:span text:style-name="nadrukvet">Monitoring </text:span>
            <text:span text:style-name="nadrukvet">venherstel</text:span>
          </text:p>
            <text:p text:style-name="al"/>
          </text:section>
          <text:section text:name="artikel_id1-3-2-2-2" text:style-name="artikel">
            <text:p text:style-name="artikel_kop_titel"><text:span text:style-name="artikel_kop_label">Artikel</text:span> <text:span text:style-name="artikel_kop_nr"/> II Overgangsrecht</text:p>
            <text:p text:style-name="al">Op subsidieaanvragen als bedoeld in paragraaf 1 van de Subsidieregeling natuur Noord-Brabant, die zijn ingediend voor het tijdstip van inwerkingtreding van deze regeling en waarop nog niet onherroepelijk is beslist, blijft paragraaf 1 van de Subsidieregeling natuur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15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X, van de Vijftiende wijziging Subsidieregeling natuur Noord-Brabant</text:p>
          <text:p text:style-name="al"/>
          <text:p text:style-name="al">
          <text:span text:style-name="nadrukvet">Bijlage 4 behorende bij artikel 3.7 van de Subsidieregeling natuur Noord-Brabant</text:span>
        </text:p>
          <text:p text:style-name="al"/>
          <text:p text:style-name="al">
          <text:span text:style-name="nadrukvet">Lumpsum bedragen voor de aanleg van beplantingen en het plaatsen van raster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 per eenheid inclusief BTW</text:span>
                  </text:p>
                </table:table-cell>
                <table:table-cell table:style-name="entry" table:number-rows-spanned="1" table:number-columns-spanned="1">
                  <text:p text:style-name="table_al">
                    <text:span text:style-name="nadrukvet">Bedrag per eenheid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 beplantingen en plaatsen rast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plant bosplantsoen; conventioneel geteeld en nl-herkomst (excl.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1,66</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aanplant bosplantsoen; conventioneel geteeld en nl-herkomst op dijktaluds</text:p>
                </table:table-cell>
                <table:table-cell table:style-name="entry" table:number-rows-spanned="1" table:number-columns-spanned="1">
                  <text:p text:style-name="table_al">stuks</text:p>
                </table:table-cell>
                <table:table-cell table:style-name="entry" table:number-rows-spanned="1" table:number-columns-spanned="1">
                  <text:p text:style-name="table_al">€ 2,50</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aanplant hoogstamfruitbomen</text:p>
                </table:table-cell>
                <table:table-cell table:style-name="entry" table:number-rows-spanned="1" table:number-columns-spanned="1">
                  <text:p text:style-name="table_al">stuks</text:p>
                </table:table-cell>
                <table:table-cell table:style-name="entry" table:number-rows-spanned="1" table:number-columns-spanned="1">
                  <text:p text:style-name="table_al">€ 64,90</text:p>
                </table:table-cell>
                <table:table-cell table:style-name="entry" table:number-rows-spanned="1" table:number-columns-spanned="1">
                  <text:p text:style-name="table_al">€ 53,64</text:p>
                </table:table-cell>
              </table:table-row>
              <table:table-row table:style-name="row">
                <table:table-cell table:style-name="entry" table:number-rows-spanned="1" table:number-columns-spanned="1">
                  <text:p text:style-name="table_al">aanplant laanbomen </text:p>
                </table:table-cell>
                <table:table-cell table:style-name="entry" table:number-rows-spanned="1" table:number-columns-spanned="1">
                  <text:p text:style-name="table_al">stuks</text:p>
                </table:table-cell>
                <table:table-cell table:style-name="entry" table:number-rows-spanned="1" table:number-columns-spanned="1">
                  <text:p text:style-name="table_al">€ 64,90</text:p>
                </table:table-cell>
                <table:table-cell table:style-name="entry" table:number-rows-spanned="1" table:number-columns-spanned="1">
                  <text:p text:style-name="table_al">€ 53,64</text:p>
                </table:table-cell>
              </table:table-row>
              <table:table-row table:style-name="row">
                <table:table-cell table:style-name="entry" table:number-rows-spanned="1" table:number-columns-spanned="1">
                  <text:p text:style-name="table_al">aanplant knotwilgenstek/ populieren/veren</text:p>
                </table:table-cell>
                <table:table-cell table:style-name="entry" table:number-rows-spanned="1" table:number-columns-spanned="1">
                  <text:p text:style-name="table_al">stuks</text:p>
                </table:table-cell>
                <table:table-cell table:style-name="entry" table:number-rows-spanned="1" table:number-columns-spanned="1">
                  <text:p text:style-name="table_al">€ 11,42</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plaatsen rundveeraster; onbehandelde palen van duurzaam hout op 4 meter afstand en minimaal 2 punt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4,63</text:p>
                </table:table-cell>
                <table:table-cell table:style-name="entry" table:number-rows-spanned="1" table:number-columns-spanned="1">
                  <text:p text:style-name="table_al">€ 3,83 </text:p>
                </table:table-cell>
              </table:table-row>
              <table:table-row table:style-name="row">
                <table:table-cell table:style-name="entry" table:number-rows-spanned="1" table:number-columns-spanned="1">
                  <text:p text:style-name="table_al">plaatsen elektrisch rundveeraster; onbehandelde palen van duurzaam hout op 10 meter afstand en minimaal 2 draden </text:p>
                </table:table-cell>
                <table:table-cell table:style-name="entry" table:number-rows-spanned="1" table:number-columns-spanned="1">
                  <text:p text:style-name="table_al">meter</text:p>
                </table:table-cell>
                <table:table-cell table:style-name="entry" table:number-rows-spanned="1" table:number-columns-spanned="1">
                  <text:p text:style-name="table_al">€ 3,80</text:p>
                </table:table-cell>
                <table:table-cell table:style-name="entry" table:number-rows-spanned="1" table:number-columns-spanned="1">
                  <text:p text:style-name="table_al">€ 3,14</text:p>
                </table:table-cell>
              </table:table-row>
              <table:table-row table:style-name="row">
                <table:table-cell table:style-name="entry" table:number-rows-spanned="1" table:number-columns-spanned="1">
                  <text:p text:style-name="table_al">plaatsen schapenraster; onbehandelde palen van duurzaam hout op 3 meter afstand en zwaar gelijkmatig ursusgaas van 100 cm hoogte</text:p>
                </table:table-cell>
                <table:table-cell table:style-name="entry" table:number-rows-spanned="1" table:number-columns-spanned="1">
                  <text:p text:style-name="table_al">meter</text:p>
                </table:table-cell>
                <table:table-cell table:style-name="entry" table:number-rows-spanned="1" table:number-columns-spanned="1">
                  <text:p text:style-name="table_al">€ 9,28</text:p>
                </table:table-cell>
                <table:table-cell table:style-name="entry" table:number-rows-spanned="1" table:number-columns-spanned="1">
                  <text:p text:style-name="table_al">€ 7,67</text:p>
                </table:table-cell>
              </table:table-row>
              <table:table-row table:style-name="row">
                <table:table-cell table:style-name="entry" table:number-rows-spanned="1" table:number-columns-spanned="1">
                  <text:p text:style-name="table_al">plaatsen boomkorf; type schaap</text:p>
                </table:table-cell>
                <table:table-cell table:style-name="entry" table:number-rows-spanned="1" table:number-columns-spanned="1">
                  <text:p text:style-name="table_al">stuks</text:p>
                </table:table-cell>
                <table:table-cell table:style-name="entry" table:number-rows-spanned="1" table:number-columns-spanned="1">
                  <text:p text:style-name="table_al">€ 19,61</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plaatsen boomkorf; type rund</text:p>
                </table:table-cell>
                <table:table-cell table:style-name="entry" table:number-rows-spanned="1" table:number-columns-spanned="1">
                  <text:p text:style-name="table_al">stuks</text:p>
                </table:table-cell>
                <table:table-cell table:style-name="entry" table:number-rows-spanned="1" table:number-columns-spanned="1">
                  <text:p text:style-name="table_al">€ 51,57</text:p>
                </table:table-cell>
                <table:table-cell table:style-name="entry" table:number-rows-spanned="1" table:number-columns-spanned="1">
                  <text:p text:style-name="table_al">€ 42,62</text:p>
                </table:table-cell>
              </table:table-row>
              <table:table-row table:style-name="row">
                <table:table-cell table:style-name="entry" table:number-rows-spanned="1" table:number-columns-spanned="1">
                  <text:p text:style-name="table_al">verplaatsen van bestaand rundveeraster</text:p>
                </table:table-cell>
                <table:table-cell table:style-name="entry" table:number-rows-spanned="1" table:number-columns-spanned="1">
                  <text:p text:style-name="table_al">meter</text:p>
                </table:table-cell>
                <table:table-cell table:style-name="entry" table:number-rows-spanned="1" table:number-columns-spanned="1">
                  <text:p text:style-name="table_al">€ 0,75</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verplaatsen van bestaand schapenraster</text:p>
                </table:table-cell>
                <table:table-cell table:style-name="entry" table:number-rows-spanned="1" table:number-columns-spanned="1">
                  <text:p text:style-name="table_al">meter</text:p>
                </table:table-cell>
                <table:table-cell table:style-name="entry" table:number-rows-spanned="1" table:number-columns-spanned="1">
                  <text:p text:style-name="table_al">€ 2,98</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 poelen en natuuroev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graven poel/natuuroever en verwerken vrijkomende grond</text:p>
                </table:table-cell>
                <table:table-cell table:style-name="entry" table:number-rows-spanned="1" table:number-columns-spanned="1">
                  <text:p text:style-name="table_al">m3</text:p>
                </table:table-cell>
                <table:table-cell table:style-name="entry" table:number-rows-spanned="1" table:number-columns-spanned="1">
                  <text:p text:style-name="table_al">€ 5,51</text:p>
                </table:table-cell>
                <table:table-cell table:style-name="entry" table:number-rows-spanned="1" table:number-columns-spanned="1">
                  <text:p text:style-name="table_al">€ 4,55</text:p>
                </table:table-cell>
              </table:table-row>
            </table:table>
            <text:p text:style-name="table_bottom"/>
          </text:section>
          <text:p text:style-name="al"> </text:p>
        </text:section>
        <text:section text:name="nota-toelichting_id1-3-2-5" text:style-name="nota-toelichting">
          <text:p text:style-name="kop_level0"><text:span text:style-name="label"/> <text:span text:style-name="nr"/> Toelichting behorende bij de Vijftiende wijziging Subsidieregeling natuur Noord-Brabant</text:p>
          <text:p text:style-name="al"/>
          <text:p text:style-name="al">
          <text:span text:style-name="nadrukvet">I. Algemeen deel</text:span>
        </text:p>
          <text:p text:style-name="al">
          <text:span text:style-name="nadrukvet">Inleiding</text:span>
        </text:p>
          <text:p text:style-name="al">Deze vijftiende wijziging van de Subsidieregeling natuur Noord-Brabant betreft het openstellen van nieuwe aanvraagtijdvakken voor subsidie op grond van de paragrafen 1, 2, 3 en 4 van die regeling en tevens het wijzigen van paragraaf 1 van die regeling in vier afzonderlijke paragrafen in verband met de leesbaarheid alsmede het aanbrengen van enkele wijzigingen in die nieuwe paragrafen.</text:p>
          <text:p text:style-name="al"/>
          <text:p text:style-name="al">
          <text:span text:style-name="nadrukvet">Staatssteun</text:span>
        </text:p>
          <text:p text:style-name="al">
          <text:span text:style-name="nadrukondlijn">Paragraaf 1 Vennen en paragraaf 9 Uitvoering</text:span>
        </text:p>
          <text:p text:style-name="al">Activiteiten in het kader van natuurbeheer en natuurbehoud worden door de Europese Commissie beschouwd als niet-economische activiteiten, hetgeen niet wegneemt dat degenen die subsidie ontvangen voor dit natuurbeheer en natuurbehoud daarnaast ook nog economische activiteiten kunnen ontplooien (activiteiten op gebieden die voor concurrentie openstaan). Voorkomen moet worden dat hiertussen een kruissubsidiëring optreedt. </text:p>
          <text:p text:style-name="al"/>
          <text:p text:style-name="al">In deze subsidieregeling zijn de activiteiten in paragraaf 1 gericht op venherstel en richt paragraaf 9 zich op uitvoeringsactiviteiten voor behoud en herstel van prioritaire soorten en hun leefgebieden. Het gaat om activiteiten die bijdragen aan bescherming van het klimaat en de biodiversiteit en daarmee een algemeen belang dienen. Het betreft dus geen economische activiteiten. </text:p>
          <text:p text:style-name="al"/>
          <text:p text:style-name="al">De paragrafen 1 en 9 zijn zodanig opgesteld dat een gescheiden administratie ontstaat tussen de activiteiten gericht op natuurbeheer en natuurbehoud en mogelijke andere economische activiteiten, waarmee kruissubsidiëring wordt voorkomen. </text:p>
          <text:list text:style-name="id1-3-2-5-14">
            <text:list-item text:style-override="id1-3-2-5-14-1">
              <text:number>-</text:number>
              <text:p text:style-name="al">Subsidie is enkel mogelijk voor de concreet omschreven activiteiten op de maatregelkaarten horend bij het te beschermen leefgebied. Deze maatregelen zijn specifiek samengesteld om de beschreven leefgebieden zodanig in te richten en te herstellen, dat een habitat ontstaat waarin de bedoelde soorten weer kunnen floreren. Daarmee is zeker gesteld dat met de steun enkel activiteiten worden uitgevoerd die gericht zijn op het herstel en behoud van de biodiversiteit en het algemeen belang dienen.</text:p>
            </text:list-item>
            <text:list-item text:style-override="id1-3-2-5-14-2">
              <text:number>-</text:number>
              <text:p text:style-name="al">Er is een sluitende en realistische begroting vereist, waarmee op voorhand gedetailleerd is uitgewerkt wat de in aanmerking komende kosten zijn. Deze opgave van kosten wordt bij subsidieverlening gecontroleerd. Daarmee komen enkel de strikt noodzakelijke kosten voor subsidie in aanmerking. </text:p>
            </text:list-item>
            <text:list-item text:style-override="id1-3-2-5-14-3">
              <text:number>-</text:number>
              <text:p text:style-name="al">Eventuele opbrengsten die met de uitvoering van het project worden gegenereerd, moeten in het project worden geherinvesteerd. Na uitvoering van het project vindt verantwoording en controle plaats over de gemaakte kosten en behaalde resultaten. Op deze wijze worden enkel de daadwerkelijke en reële kosten vergoed. </text:p>
            </text:list-item>
          </text:list>
          <text:p text:style-name="al"/>
          <text:p text:style-name="al">Op deze wijze is geborgd dat de steun alleen ten goede komt aan de natuurbeheer- en behoud activiteiten, hetgeen geen economische activiteiten zijn. De steun is daarmee geen staatssteun.</text:p>
          <text:p text:style-name="al"/>
          <text:p text:style-name="al">
          <text:span text:style-name="nadrukondlijn">Paragraaf 10 Bosrevitalisering</text:span>
        </text:p>
          <text:p text:style-name="al">In deze paragraaf is sprake van activiteiten gericht op het herstel en behoud van specifieke bosecosystemen. Hoewel daarbij, net als bij paragraaf 1 en 9, vanuit het doel sprake is van natuurbeheer en natuurbehoud (geen economische activiteiten), is er bij bosrevitalisering een directe relatie binnen het project met houtkap als mogelijke economische activiteit. Om risico’s uit te sluiten, is er bij deze paragraaf voor gekozen om aan te sluiten bij de Algemene groepsvrijstelling. Alle benoemde bosgebieden liggen binnen het Natuur Netwerk Brabant en zijn daarmee formeel erkend als cultuur- of natuurerfgoed. De staatssteun kan daarmee rechtmatig onder artikel 53 AGVV worden verstrekt. </text:p>
          <text:p text:style-name="al"/>
          <text:p text:style-name="al">
          <text:span text:style-name="nadrukondlijn">Paragraaf 11 Onderzoek</text:span>
        </text:p>
          <text:p text:style-name="al">De paragraaf onderzoek is gericht op het behoud of herstel van prioritaire soorten en hun leefgebieden. Voorafgaand aan de daadwerkelijke uitvoering, waarvoor paragraaf 1 en 9 zijn bedoeld, kan het dus nodig zijn onderzoek te verrichten. Welke maatregelen passen het beste bij welke soort en hoe zijn die het beste in te passen. Nu de daadwerkelijke uitvoering van de maatregelen gezien kan worden als natuurbeheer en natuurbehoud, kan de voorbereiding die daarvoor nodig is ook gezien worden als een niet economische activiteit. Ook al is ervoor gekozen deze beide activiteiten op te knippen, voorbereiding en uitvoering zijn beide gericht op hetzelfde algemene doel. </text:p>
          <text:p text:style-name="al"/>
          <text:p text:style-name="al">Tevens geldt dat voor dit soort specifiek onderzoek kennis over specifieke landschapskwaliteiten, bodemgesteldheid etc. van Nederland en meer specifiek Brabant nodig is. Een soort die in meerdere Europese landen voorkomt, kan in Brabant andere maatregelen nodig hebben, dan in Frankrijk of Duitsland, omdat onze uitgangssituatie anders is. Onderzoek vereist dus kennis die enkel lokaal aanwezig is. Onderzoek beperkt zich tot lokale effecten. Tegelijkertijd wordt de opgedane kennis wel breed en algemeen gedeeld. Kennis over mogelijke maatregelen in Brabant voor specifieke soorten, kan het begrip over die soort in andere (Europese) landen helpen. Zodat ook daar de maatregelen weer passend gemaakt kunnen worden bij de lokale uitgangssituatie. Het onderzoek leidt daarmee ook niet tot een voordeel voor de subsidieontvanger. Ook voor onderzoek is de conclusie van Gedeputeerde Staten dat er geen sprake is van staatssteun. </text:p>
          <text:p text:style-name="al"/>
          <text:p text:style-name="al">
          <text:span text:style-name="nadrukvet">II. Artikelsgewijs deel</text:span>
        </text:p>
          <text:p text:style-name="al"/>
          <text:p text:style-name="al">
          <text:span text:style-name="nadrukvet">Artikel I (Wijziging Subsidieregeling natuur Noord-Brabant)</text:span>
        </text:p>
          <text:p text:style-name="al"/>
          <text:p text:style-name="al">
          <text:span text:style-name="nadrukvet">Onder A (paragraaf 1 Herstel en behoud vennen; uitvoering en onderzoek)</text:span>
        </text:p>
          <text:p text:style-name="al"/>
          <text:p text:style-name="al">
          <text:span text:style-name="nadrukvet">Algemeen deel</text:span>
        </text:p>
          <text:p text:style-name="al">De provincie heeft in de nota “Brabant Uitnodigend Groen” de ambities voor de Noord-Brabantse biodiversiteit benoemd. De aanpak is gebaseerd op de leefgebiedenbenadering. Voor de Brabantse vennen geldt een integrale en gebiedsgerichte aanpak gebaseerd op systeemherstel. Voor de uitvoeringsprojecten binnen deze paragraaf dienen maatregelen te worden getroffen die op de Maatregelenkaart dan wel op de toelichting daarop te vinden zijn. Voor de onderzoeksprojecten geldt dat deze dienen bij te dragen aan de doelen als opgenomen op de Maatregelenkaart of in de Toelichting Maatregelenkaart en nieuwe kennis over behoud en herstel van de Brabantse vennen dienen op te leveren.</text:p>
          <text:p text:style-name="al"/>
          <text:p text:style-name="al">
          <text:span text:style-name="nadrukvet">Artikelsgewijs deel</text:span>
        </text:p>
          <text:p text:style-name="al"/>
          <text:p text:style-name="al">
          <text:span text:style-name="nadrukvet">Artikel 1.2 Doelgroep</text:span>
        </text:p>
          <text:p text:style-name="al">Eenmanszaken, vennootschappen onder firma, commanditaire vennootschappen en maatschappen zijn rechtsvormen zonder rechtspersoonlijkheid en worden in het subsidierecht gelijk gesteld met natuurlijke personen. Op grond van dit artikel is geregeld dat dergelijke natuurlijke personen niet zelfstandig een subsidie kunnen aanvragen, maar dit altijd samen met een rechtspersoon moeten doen. De rechtspersoon treedt dan op als penvoerder bij de subsidieaanvraag. </text:p>
          <text:p text:style-name="al"/>
          <text:p text:style-name="al">
          <text:span text:style-name="nadrukvet">Artikel 1.5 Weigeringsgronden</text:span>
        </text:p>
          <text:p text:style-name="al">De weigeringsgronden in dit artikel zijn een aanvulling op de weigeringsgronden uit artikel 4:25 en artikel 4:35 Awb en de weigeringsgronden uit artikel 8 van de Algemene subsidieverordening (hierna Asv).</text:p>
          <text:p text:style-name="al"/>
          <text:p text:style-name="al">
          <text:span text:style-name="nadrukvet">Onderdelen d en e</text:span>
        </text:p>
          <text:p text:style-name="al">Om te voorkomen dat activiteiten dubbel worden gesubsidieerd, is in onderdeel d opgenomen dat een aanvraag wordt geweigerd indien er reeds een subsidie is verstrekt voor het project op grond van deze of een andere regeling. Bovendien wordt op grond van onderdeel e een subsidie geweigerd indien voor het project een subsidie kan worden aangevraagd onder paragraaf 2 van deze regeling (Natura 2000/PAS).</text:p>
          <text:p text:style-name="al"/>
          <text:p text:style-name="al">
          <text:span text:style-name="nadrukvet">Artikel 1.6 Subsidievereisten</text:span>
        </text:p>
          <text:p text:style-name="al">In artikel 1, eerste lid, van de Asv, zijn de algemene vereisten voor een projectsubsidie neergelegd. In aanvulling hierop zijn in dit artikel specifiek inhoudelijke vereisten opgenomen.</text:p>
          <text:p text:style-name="al">
          <text:span text:style-name="nadrukvet">Onder a </text:span>
        </text:p>
          <text:p text:style-name="al">Het is de bedoeling dat de subsidieontvanger op de kaart aangeeft op welk gebied of welke gebieden het project gericht is en welke maatregelen op welke plek in het gebied uitgevoerd gaan worden. De subsidieaanvrager kan dus in één project op meerdere projectlocaties maatregelen uitvoeren.</text:p>
          <text:p text:style-name="al">
          <text:span text:style-name="nadrukvet">Onder g </text:span>
        </text:p>
          <text:p text:style-name="al">Het projectplan dient een beschrijving te geven van de uit te voeren activiteiten die verbonden zijn met de maatregelen op de Maatregelenkaart en de Toelichting Maatregelenkaart. Meestal zijn deze activiteiten verdeeld over een aantal stappen binnen de projectaanpak. De projectbegroting moet daarop aansluiten en een goed overzicht geven van die stappen en activiteiten.</text:p>
          <text:p text:style-name="al"/>
          <text:p text:style-name="al">
          <text:span text:style-name="nadrukvet">Artikel 1.13 Verplichtingen</text:span>
        </text:p>
          <text:p text:style-name="al">
          <text:span text:style-name="nadrukvet">Eerste lid, onder f </text:span>
        </text:p>
          <text:p text:style-name="al">Een voortgangsverslag dient een duidelijk beeld over de voortgang te geven en bij voorkeur de opbouw van het projectplan te volgen. Aan de hand van het voortgangsverslag kunnen Gedeputeerde Staten beoordelen welke activiteiten zijn ondernomen in het afgelopen jaar, wat de resultaten zijn van die activiteiten en of een wijziging in inhoud, planning of begroting nodig is.</text:p>
          <text:p text:style-name="al">
          <text:span text:style-name="nadrukvet">Eerste lid, onder h </text:span>
        </text:p>
          <text:p text:style-name="al">Bij opbrengsten uit economische activiteiten kan bijvoorbeeld gedacht worden aan houtopbrengsten, opbrengsten vanuit jachtvergunningen of recreatieopbrengsten.</text:p>
          <text:p text:style-name="al"/>
          <text:p text:style-name="al">
          <text:span text:style-name="nadrukvet">Artikel 1.14 Verantwoording</text:span>
        </text:p>
          <text:p text:style-name="al">
          <text:span text:style-name="nadrukvet">Eerste lid, onder a</text:span>
        </text:p>
          <text:p text:style-name="al">Een activiteitenverslag dient een duidelijk beeld over de voortgang en de afronding van het hele project te geven. Bij voorkeur volgt het verslag de opbouw van het projectplan en de voortgangsrapportage. Aan de hand van het activiteitenverslag kunnen Gedeputeerde Staten beoordelen welke activiteiten zijn ondernomen, wat de resultaten zijn van die activiteiten en of het project is verlopen zoals aangevraagd.</text:p>
          <text:p text:style-name="al"/>
          <text:p text:style-name="al">
          <text:span text:style-name="nadrukvet">Onder E (artikel 2.7, tweede lid)</text:span>
        </text:p>
          <text:p text:style-name="al">Deze wijziging vloeit voort uit de Regeling uniforme kostenbegrippen en berekeningswijzen uurtarieven subsidies Noord-Brabant.</text:p>
          <text:p text:style-name="al"/>
          <text:p text:style-name="al">
          <text:span text:style-name="nadrukvet">Onder I (artikel 2.14, tweede lid, onder c en d), J (artikel 2.15a, tweede lid), O (artikel 3.13, eerste lid, onder e), S (artikelen 6.14, derde lid, onder c en d, en 7.15, derde lid, onder c en d) en T (artikel 8.14, tweede lid)</text:span>
        </text:p>
          <text:p text:style-name="al">Deze wijzigingen vloeien voort uit de inwerkingtreding van de Verordening van Provinciale Staten van de provincie Noord-Brabant van 3 juli 2020 tot wijziging van de Algemene subsidieverordening Noord-Brabant in verband met het aanbrengen van diverse technische en procedurele wijzigingen (Pb 2020, 4855)</text:p>
          <text:p text:style-name="al"/>
          <text:p text:style-name="al">
          <text:span text:style-name="nadrukvet">Onder K (artikel 3.6, eerste lid, onder e)</text:span>
        </text:p>
          <text:p text:style-name="al">Het vereiste dat de subsidieaanvrager eigenaar moet zijn van de grond, geeft een heldere constructie, mede met het oog op de langjarige instandhoudingsverplichting. </text:p>
          <text:p text:style-name="al"/>
          <text:p text:style-name="al">
          <text:span text:style-name="nadrukvet">Onder L (artikel 3.7, eerste lid, onder c)</text:span>
        </text:p>
          <text:p text:style-name="al">Hiermee is duidelijk dat het gaat om kosten die zijn gemaakt voor de inschakeling van een adviesbureau.</text:p>
          <text:p text:style-name="al"/>
          <text:p text:style-name="al">
          <text:span text:style-name="nadrukvet">Onder R (artikel 4.13, eerste lid)</text:span>
        </text:p>
          <text:p text:style-name="al">Gelet op de aard van de maatregelen en de hoogte van de subsidie is het wenselijk, in aanvulling op de in de Avs opgenomen termijn van 5 jaar, de instandhoudingstermijn met een periode van 5 jaar te verlengen, tot 10 jaar.</text:p>
          <text:p text:style-name="al"/>
          <text:p text:style-name="al">
          <text:span text:style-name="nadrukvet">Onder U (Paragraaf 9 Biodiversiteit en leefgebieden; uitvoering)</text:span>
        </text:p>
          <text:p text:style-name="al"/>
          <text:p text:style-name="al">
          <text:span text:style-name="nadrukvet">Algemeen deel</text:span>
        </text:p>
          <text:p text:style-name="al">De provincie heeft in de nota “Brabant Uitnodigend Groen” de ambities voor de Noord-Brabantse biodiversiteit benoemd. De aanpak is gebaseerd op de leefgebiedenbenadering. Het betreft een integrale en gebiedsgerichte aanpak gebaseerd op systeemherstel. Voor de analyse en aansturing van de uitvoering zijn leefgebiedsplannen en maatregelkaarten gemaakt. De uitvoeringsprojecten binnen deze regeling dienen een aantoonbare verbetering op te leveren voor de plant- of diersoorten waarvoor het project wordt uitgevoerd. Er zullen dus in het leefgebied van de desbetreffende soorten die maatregelen dienen te worden uitgevoerd, waarvan op basis van kennis en inschatting van experts bekend is dat die maatregelen positieve effecten hebben voor die soorten. In het desbetreffende leefgebiedsplan is een analyse te vinden over de leefgebieden van de prioritaire soorten en het scala aan maatregelen dat verbeteringen voor het soortenspectrum zal opleveren. Op de maatregelkaarten zijn de maatregelen te vinden die gesubsidieerd kunnen worden.</text:p>
          <text:p text:style-name="al"/>
          <text:p text:style-name="al">
          <text:span text:style-name="nadrukvet">Artikelsgewijs deel</text:span>
        </text:p>
          <text:p text:style-name="al"/>
          <text:p text:style-name="al">
          <text:span text:style-name="nadrukvet">Artikel 9.2 Doelgroep </text:span>
        </text:p>
          <text:p text:style-name="al">Eenmanszaken, vennootschappen onder firma, commanditaire vennootschappen en maatschappen zijn rechtsvormen zonder rechtspersoonlijkheid en worden in het subsidierecht gelijk gesteld met natuurlijke personen. Een zelfstandige zonder personeel of een freelancer hebben geen rechtsvorm, maar vallen meestal onder de rechtsvorm eenmanszaak. In dit artikel is geregeld dat natuurlijke personen, zoals zelfstandigen zonder personeel of vennootschappen onder firma, niet alleen subsidie kunnen aanvragen, maar dit altijd samen met een rechtspersoon moeten doen, waarbij de rechtspersoon dan de penvoerder is die de subsidie aanvraagt.</text:p>
          <text:p text:style-name="al"/>
          <text:p text:style-name="al">
          <text:span text:style-name="nadrukvet">Artikel 9.5 Weigeringsgronden</text:span>
        </text:p>
          <text:p text:style-name="al">
          <text:span text:style-name="nadrukvet">Algemeen</text:span>
        </text:p>
          <text:p text:style-name="al">De weigeringsgronden in dit artikel zijn een aanvulling op de weigeringsgronden uit artikel 4:25 en artikel 4:35 Awb en de weigeringsgronden uit artikel 8 van de Algemene subsidieverordening (hierna Asv).</text:p>
          <text:p text:style-name="al">
          <text:span text:style-name="nadrukvet">Onderdeel f Andere provinciale subsidie</text:span>
        </text:p>
          <text:p text:style-name="al">Om te voorkomen dat activiteiten dubbel worden gesubsidieerd, is een weigeringsgrond opgenomen voor de subsidies op basis van andere subsidieregelingen.</text:p>
          <text:p text:style-name="al"/>
          <text:p text:style-name="al">
          <text:span text:style-name="nadrukvet">Artikel 9.6 Subsidievereisten</text:span>
        </text:p>
          <text:p text:style-name="al">
          <text:span text:style-name="nadrukvet">Algemeen</text:span>
        </text:p>
          <text:p text:style-name="al">In artikel 9, eerste lid, van de Asv, zijn de algemene vereisten voor een projectsubsidie neergelegd. In aanvulling hierop zijn in dit artikel specifiek inhoudelijke vereisten opgenomen.</text:p>
          <text:p text:style-name="al">
          <text:span text:style-name="nadrukvet">Onder a Projectlocaties</text:span>
        </text:p>
          <text:p text:style-name="al">Het is de bedoeling dat de subsidieontvanger op de kaart aangeeft op welk gebied of welke gebieden het project gericht is en welke maatregelen op welke plek in het gebied uitgevoerd gaan worden. De subsidieaanvrager kan dus in een project meerdere projectlocaties uitvoeren.</text:p>
          <text:p text:style-name="al">
          <text:span text:style-name="nadrukvet">Onder f Projectplan en begroting</text:span>
        </text:p>
          <text:p text:style-name="al">Het is de bedoeling dat het projectplan een beschrijving geeft van de uit te voeren activiteiten die verbonden zijn met de maatregelen op de Maatregelenkaart en de Toelichting Maatregelenkaart. Meestal zijn deze activiteiten verdeeld over een aantal stappen binnen de projectaanpak. De sluitende begroting dient een goed overzicht te geven van die stappen en activiteiten.</text:p>
          <text:p text:style-name="al"/>
          <text:p text:style-name="al">
          <text:span text:style-name="nadrukvet">Artikel 9.7 Subsidiabele kosten</text:span>
        </text:p>
          <text:p text:style-name="al">
          <text:span text:style-name="nadrukvet">Eerste lid, onder c Overhead</text:span>
        </text:p>
          <text:p text:style-name="al">Onder overhead verstaan Gedeputeerde Staten de kosten die niet direct zijn toe te rekenen aan het realiseren van de maatregelen als opgenomen op de Maatregelenkaart en in de Toelichting Maatregelenkaart. Het zijn voornamelijk voorbereidingskosten, zoals kosten voor vooronderzoeken, vergunningen en leges, het uitwerken van een projectplan, nulmetingen, monitoring, communicatie of verslaglegging. </text:p>
          <text:p text:style-name="al"/>
          <text:p text:style-name="al">
          <text:span text:style-name="nadrukvet">Artikel 9.13 Verplichtingen van de subsidieontvanger </text:span>
        </text:p>
          <text:p text:style-name="al">
          <text:span text:style-name="nadrukvet">Algemeen</text:span>
        </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vaststelling of bij een steekproef blijkt dat er wel een melding gedaan had moeten worden, kan dit leiden tot volledige terugvordering inclusief wettelijke rente. In geval van misbruik wordt dit geregistreerd. </text:p>
          <text:p text:style-name="al">Onder de meldingsplicht van artikel 17 Asv valt eveneens het melden van het wijzigen van gebruikte materialen. In dat geval wordt immers de activiteit niet geheel verricht als de activiteit waarvoor subsidie is verleend. </text:p>
          <text:p text:style-name="al">
          <text:span text:style-name="nadrukvet">Eerste lid, onder e Voortgangsverslag</text:span>
        </text:p>
          <text:p text:style-name="al">Een voortgangsverslag dient een duidelijk beeld over de voortgang te geven. Daarvoor is het handig als de rapportage is opgebouwd volgens het stappenplan en de aangevraagde activiteiten als omschreven in het projectplan. De bouwstenen uit de aanvraag kunnen dan eenvoudig worden aangevuld vanuit de voortgang van het project. Het is van belang dat Gedeputeerde Staten kunnen beoordelen welke activiteiten zijn ondernomen in het afgelopen jaar, wat de resultaten zijn van die activiteiten, inclusief onderzoeken en monitoring, welke bijzondere inzichten zijn ontstaan tijdens het project, die wellicht ook interessant zijn voor anderen, of het project verloopt zoals aangevraagd en of een wijziging in inhoud, planning of begroting nodig is.</text:p>
          <text:p text:style-name="al">
          <text:span text:style-name="nadrukvet">Eerste lid, onder g Economische activiteiten</text:span>
        </text:p>
          <text:p text:style-name="al">Hierbij kan bijvoorbeeld gedacht worden aan houtopbrengsten, opbrengsten vanuit jachtvergunningen of recreatieopbrengsten.</text:p>
          <text:p text:style-name="al"/>
          <text:p text:style-name="al">
          <text:span text:style-name="nadrukvet">Artikel 9.14 Verantwoording</text:span>
        </text:p>
          <text:p text:style-name="al">
          <text:span text:style-name="nadrukvet">Eerste lid, onder a Activiteitenverslag</text:span>
        </text:p>
          <text:p text:style-name="al">Een activiteitenverslag dient een duidelijk beeld over de voortgang en de afronding van het hele project te geven. Daarvoor is het handig als de rapportage is opgebouwd met de informatie uit de voortgangsrapportages. Het is van belang dat Gedeputeerde Staten kunnen beoordelen welke activiteiten zijn ondernomen in het afgelopen jaar, wat de resultaten zijn van die activiteiten, inclusief onderzoeken en monitoring, welke bijzondere inzichten zijn ontstaan tijdens het project, die wellicht ook interessant zijn voor anderen en of het project is verlopen zoals aangevraagd. </text:p>
          <text:p text:style-name="al"/>
          <text:p text:style-name="al">
          <text:span text:style-name="nadrukvet">Onder V (Paragraaf 10 Biodiversiteit en leefgebieden; bosrevitalisering)</text:span>
        </text:p>
          <text:p text:style-name="al"/>
          <text:p text:style-name="al">
          <text:span text:style-name="nadrukvet">Algemeen deel </text:span>
        </text:p>
          <text:p text:style-name="al">De bossen in Noord-Brabant hebben met verschillende grote problemen te maken, die door klimaatverandering toenemen. Met name verdroging en verzuring zijn een groot probleem. De gevolgen zijn niet precies te voorspellen, maar de kans is reëel dat de komende decennia bossen sterven. De bossen zullen zich uiteindelijk weer herstellen, maar dat duurt erg lang. De recreatieve waarde van het bos zal verminderen, het bos zal veel minder geschikt zijn voor houtproductie en internationaal afgesproken biodiversiteitsdoelen zullen niet worden gehaald. </text:p>
          <text:p text:style-name="al"/>
          <text:p text:style-name="al">De provincie wil de Brabantse bossen met zijn functies (natuur, recreatie, houtproductie, gezondheid etc.) doorgeven aan toekomstige generaties. Door problemen die bossen bedreigen aan te pakken en ervoor te zorgen dat bossen zich kunnen aanpassen aan een veranderend klimaat, kan worden toegewerkt naar een gezond, toekomstbestendig en vitaal bos. Dit wordt bosrevitalisering genoemd. </text:p>
          <text:p text:style-name="al"/>
          <text:p text:style-name="al">De meeste bossen zijn relatief jong, hetgeen volop kansen biedt voor deze ontwikkeling, zowel op rijkere gronden (o.a. op klei en leem) als op armere zandgronden. Het gaat derhalve alleen om die bosgebieden die op de Maatregelenkaart zijn opgenomen als natuurbos. Reservaatsbossen en oude bossen komen dus niet in aanmerking voor subsidie. De regeling maakt onderscheid in bossen op arme zandgronden en bossen op rijkere gronden. Er zijn drie te subsidiëren onderdelen: herstel van de hydrologie, herstel van de mineralenhuishouding en bosomvorming. De werkwijze moet voldoen aan de omschreven wijzen van omvorming en de daar genoemde percentages.</text:p>
          <text:p text:style-name="al"/>
          <text:p text:style-name="al">
          <text:span text:style-name="nadrukvet">Artikelsgewijs deel</text:span>
        </text:p>
          <text:p text:style-name="al"/>
          <text:p text:style-name="al">
          <text:span text:style-name="nadrukvet">Artikel 10.2 Doelgroep </text:span>
        </text:p>
          <text:p text:style-name="al">Eenmanszaken, vennootschappen onder firma, commanditaire vennootschappen en maatschappen zijn rechtsvormen zonder rechtspersoonlijkheid en worden in het subsidierecht gelijk gesteld met natuurlijke personen. Een zelfstandige zonder personeel of een freelancer hebben geen rechtsvorm, maar vallen meestal onder de rechtsvorm eenmanszaak. In dit artikel is geregeld dat natuurlijke personen, zoals zelfstandigen zonder personeel of vennootschappen onder firma, niet alleen subsidie kunnen aanvragen, maar dit altijd samen met een rechtspersoon moeten doen, waarbij de rechtspersoon dan de penvoerder is die de subsidie aanvraagt.</text:p>
          <text:p text:style-name="al"/>
          <text:p text:style-name="al">
          <text:span text:style-name="nadrukvet">Artikel 10.5 Weigeringsgronden</text:span>
        </text:p>
          <text:p text:style-name="al">
          <text:span text:style-name="nadrukvet">Algemeen</text:span>
        </text:p>
          <text:p text:style-name="al">De weigeringsgronden in dit artikel zijn een aanvulling op de weigeringsgronden uit artikel 4:25 en artikel 4:35 Awb en de weigeringsgronden uit artikel 8 Asv.</text:p>
          <text:p text:style-name="al">
          <text:span text:style-name="nadrukvet">Onderdeel e Andere provinciale subsidie</text:span>
        </text:p>
          <text:p text:style-name="al">Om te voorkomen dat activiteiten dubbel worden gesubsidieerd, is een weigeringsgrond opgenomen voor de subsidies op basis van andere subsidieregelingen.</text:p>
          <text:p text:style-name="al">
          <text:span text:style-name="nadrukvet">Onderdelen f en g Bevel tot terugvordering en onderneming in moeilijkheden</text:span>
        </text:p>
          <text:p text:style-name="al">Deze weigeringsgronden dienen te worden opgenomen, omdat voor deze paragraaf gebruik wordt maakt van de AGVV.</text:p>
          <text:p text:style-name="al"/>
          <text:p text:style-name="al">
          <text:span text:style-name="nadrukvet">Artikel 10.6 Subsidievereisten</text:span>
        </text:p>
          <text:p text:style-name="al">
          <text:span text:style-name="nadrukvet">Algemeen</text:span>
        </text:p>
          <text:p text:style-name="al">In artikel 9, eerste lid, van de Asv, zijn de algemene vereisten voor een projectsubsidie neergelegd. In aanvulling hierop zijn in dit artikel specifiek inhoudelijke vereisten opgenomen.</text:p>
          <text:p text:style-name="al">
          <text:span text:style-name="nadrukvet">Onder a Projectlocaties</text:span>
        </text:p>
          <text:p text:style-name="al">Het is de bedoeling dat de subsidieontvanger op de kaart aangeeft op welk gebied of welke gebieden het project gericht is en welke maatregelen op welke plek in het gebied uitgevoerd gaan worden. De subsidieaanvrager kan dus in een project meerdere projectlocaties uitvoeren.</text:p>
          <text:p text:style-name="al">
          <text:span text:style-name="nadrukvet">Onder e en f Omvormingsmethoden</text:span>
        </text:p>
          <text:p text:style-name="al">Er zijn verschillende omvormingsstrategieën mogelijk, afhankelijk van de groeiplaats, wensen van beheerder en de uitgangssituatie. Niet overal is aanplant van rijkstrooiselsoorten (o.a. linde, iep, esdoorn) mogelijk. Daarvoor is in de uitgangssituatie een minimale basenverzadiging, mineralen- en vochtvoorziening nodig. Op arme groeiplaatsen is omvormen via overgangsstadium met berken, Amerikaanse vogelkers, lijsterbes, sporkehout en hazelaar een optie. Ook behoud van naaldbossen en zure eiken- en beukenbossen is vanuit het oogpunt van biodiversiteit wenselijk. </text:p>
          <text:p text:style-name="al">Om de subsidiëring relatief simpel en overzichtelijk te houden is er voor gekozen om te werken met een vaste maximale vergoeding per hectare. Deze vergoeding bestaat uit vier omvormingsstrategieën op arme zandgronden respectievelijk rijkere gronden:</text:p>
          <text:list text:style-name="id1-3-2-5-149">
            <text:list-item text:style-override="id1-3-2-5-149-1">
              <text:number>1.</text:number>
              <text:p text:style-name="al">een intensieve omvorming om binnen enkele decennia al zichtbaar resultaat te krijgen in bodemontwikkeling;</text:p>
            </text:list-item>
            <text:list-item text:style-override="id1-3-2-5-149-2">
              <text:number>2.</text:number>
              <text:p text:style-name="al">een standaard omvorming die goedkoper is maar een langere ontwikkelingstijd heeft,</text:p>
            </text:list-item>
            <text:list-item text:style-override="id1-3-2-5-149-3">
              <text:number>3.</text:number>
              <text:p text:style-name="al">de aanleg van een OAD netwerk;</text:p>
            </text:list-item>
            <text:list-item text:style-override="id1-3-2-5-149-4">
              <text:number>4.</text:number>
              <text:p text:style-name="al">een extensieve omvorming die vooral gericht is bevorderen van menging en structuur. </text:p>
            </text:list-item>
          </text:list>
          <text:p text:style-name="al">
          <text:span text:style-name="nadrukvet">Onderdelen e en f, onder 1° Intensieve omvorming</text:span>
        </text:p>
          <text:p text:style-name="al">Intensieve omvorming is meestal realisatie van door rijkstrooiselsoorten gedomineerd bos binnen 10 á 20 jaar. Dit vraagt hoge plantdichtheden, een intensieve jeugdverzorging en ook een goede wildbescherming. Vaak wordt intensieve omvorming alleen daar toegepast waar ook een snelle omvorming te verwachten is (goede vochtvoorziening en/of basenverzadiging &gt; 25% of in combinatie met steenmeel basenverzadiging &gt;12%). Deze omvorming bestaat met name uit:</text:p>
          <text:list text:style-name="id1-3-2-5-152">
            <text:list-item text:style-override="id1-3-2-5-152-1">
              <text:number>-</text:number>
              <text:p text:style-name="al">verjonging onder scherm (toekomstige woudreuzen/dik dood hout);</text:p>
            </text:list-item>
            <text:list-item text:style-override="id1-3-2-5-152-2">
              <text:number>-</text:number>
              <text:p text:style-name="al">terreinvoorbereiding klepelen of voren ploegen;</text:p>
            </text:list-item>
            <text:list-item text:style-override="id1-3-2-5-152-3">
              <text:number>-</text:number>
              <text:p text:style-name="al">aanplant 2500 á 3000 stuks bosplantsoen per ha + natuurlijke verjonging;</text:p>
            </text:list-item>
            <text:list-item text:style-override="id1-3-2-5-152-4">
              <text:number>-</text:number>
              <text:p text:style-name="al">wildraster van ursusgaas;</text:p>
            </text:list-item>
            <text:list-item text:style-override="id1-3-2-5-152-5">
              <text:number>-</text:number>
              <text:p text:style-name="al">jeugdverzorging (vrijzetten aanplant om groei te verbeteren).</text:p>
            </text:list-item>
          </text:list>
          <text:p text:style-name="al">
          <text:span text:style-name="nadrukvet">Onderdeel e en f, onder 2° Standaard omvorming </text:span>
        </text:p>
          <text:p text:style-name="al">Standaard omvorming is meestal realisatie binnen 40 jaar van bos met 10 -25% bedekking met rijkstrooiselsoorten en natuurlijke verjonging van rijkstrooiselsoorten. Doel is tevens bodemverbetering door betere menging en structuurvariatie binnen het bos. De omvorming bestaat met name uit:</text:p>
          <text:list text:style-name="id1-3-2-5-155">
            <text:list-item text:style-override="id1-3-2-5-155-1">
              <text:number>-</text:number>
              <text:p text:style-name="al">verjonging na groepenkap/dunning (behoud bosklimaat);</text:p>
            </text:list-item>
            <text:list-item text:style-override="id1-3-2-5-155-2">
              <text:number>-</text:number>
              <text:p text:style-name="al">aanplant groot bosplantsoen (veren) 150 stuks per hectare of bosplantsoen 500 á 750 stuks per hectare;</text:p>
            </text:list-item>
            <text:list-item text:style-override="id1-3-2-5-155-3">
              <text:number>-</text:number>
              <text:p text:style-name="al">individuele wildbescherming;</text:p>
            </text:list-item>
            <text:list-item text:style-override="id1-3-2-5-155-4">
              <text:number>-</text:number>
              <text:p text:style-name="al">jeugdverzorging (vrijzetten aanplant om groei te verbeteren).</text:p>
            </text:list-item>
          </text:list>
          <text:p text:style-name="al">
          <text:span text:style-name="nadrukvet">Onderdeel e en f, onder 3° Extensieve omvorming </text:span>
        </text:p>
          <text:p text:style-name="al">Extensieve omvorming is meestal gericht op het bevorderen van de menging en bosstructuur en het bevorderen van het aandeel boom- en struiksoorten met mild strooisel, die geen hoge eisen aan de groeiplaats stellen. Eventueel kunnen ook enkele zaadbomen van rijkstrooiselsoorten worden ingebracht. De omvorming bestaat met name uit:</text:p>
          <text:list text:style-name="id1-3-2-5-158">
            <text:list-item text:style-override="id1-3-2-5-158-1">
              <text:number>-</text:number>
              <text:p text:style-name="al">aanwijzen habitatbomen, mengbomen en structuurgaten;</text:p>
            </text:list-item>
            <text:list-item text:style-override="id1-3-2-5-158-2">
              <text:number>-</text:number>
              <text:p text:style-name="al">variabele dunning en groepenkap;</text:p>
            </text:list-item>
            <text:list-item text:style-override="id1-3-2-5-158-3">
              <text:number>-</text:number>
              <text:p text:style-name="al">eventueel extensieve aanplant groot plantsoen rijkstrooiselsoorten;</text:p>
            </text:list-item>
          </text:list>
          <text:p text:style-name="al">
          <text:span text:style-name="nadrukvet">Onderdeel e en f, onder 4° Aanleggen OAD netwerk</text:span>
        </text:p>
          <text:p text:style-name="al">De richtlijn voor dood hout is meestal 10% in multifunctioneel bos. De omvorming bestaat met name uit:</text:p>
          <text:list text:style-name="id1-3-2-5-161">
            <text:list-item text:style-override="id1-3-2-5-161-1">
              <text:number>-</text:number>
              <text:p text:style-name="al">aanwijzen en vastleggen locaties met oude en dikke bomen/ al dan niet in combinatie met te vernatten laagten;</text:p>
            </text:list-item>
            <text:list-item text:style-override="id1-3-2-5-161-2">
              <text:number>-</text:number>
              <text:p text:style-name="al">vellen/ringen deel bomen, hout laten liggen;</text:p>
            </text:list-item>
            <text:list-item text:style-override="id1-3-2-5-161-3">
              <text:number>-</text:number>
              <text:p text:style-name="al">eventueel extensieve aanplant groot bosplantsoen rijkstrooiselsoorten.</text:p>
            </text:list-item>
          </text:list>
          <text:p text:style-name="al">
          <text:span text:style-name="nadrukvet">Onder i Projectplan en begroting</text:span>
        </text:p>
          <text:p text:style-name="al">Het is de bedoeling dat het projectplan een beschrijving geeft van de uit te voeren activiteiten die verbonden zijn met de maatregelen op de Maatregelenkaart en de Toelichting Maatregelenkaart. Meestal zijn deze activiteiten verdeeld over een aantal stappen binnen de projectaanpak. De sluitende begroting dient een goed overzicht te geven van die stappen en activiteiten.</text:p>
          <text:p text:style-name="al"/>
          <text:p text:style-name="al">
          <text:span text:style-name="nadrukvet">Artikel 10.7 Subsidiabele kosten</text:span>
        </text:p>
          <text:p text:style-name="al">
          <text:span text:style-name="nadrukvet">Eerste lid, onder a en vijfde lid Uitvoeringskosten</text:span>
        </text:p>
          <text:p text:style-name="al">De maximale subsidiëring in het eerste lid, onder a, is gebaseerd op 50% aanplant van de aangevraagde oppervlakte. Bij toepassing van een lager percentage door de subsidieaanvrager neemt de vergoeding per hectare evenredig af. Voor bossen op arme zandgronden bedragen de subsidiabele kosten maximaal € 4.900 per hectare. Dit is inclusief de verplichte toepassing van steenmeel. Voor bossen op rijkere gronden zijn de subsidiabele kosten maximaal € 1.800 per hectare.</text:p>
          <text:p text:style-name="al">
          <text:span text:style-name="nadrukvet">Eerste lid, onderdeel a onder 2° Steenmeel</text:span>
        </text:p>
          <text:p text:style-name="al">Herstel van de mineralenhuishouding in bossen op arme zandgronden is mogelijk door het opbrengen van steenmeel. Dit wordt gezien als een noodzakelijke maatregel om door stikstofdepositie verdwenen mineralen weer aan te vullen. Voor een gezond bosecosysteem dient de basenverzading minimaal 25 a 30% te zijn. Voor het verhogen van de basenverzadiging naar een gewenst niveau van &gt;25% is een minimale gift van 10 ton steenmeel nodig. Deze paragraaf vereist in artikel 10.6, onderdeel e, onder 5°, het toepassen van steenmeel in bossen op arme zandgronden. Daarbij dient steenmeel op minimaal 90% van het projectgebied te worden toegepast. Voor bossen op rijkere gronden wordt geen steenmeel vergoed. Voor het opbrengen van steenmeel in bossen op arme zandgronden is €2.340 per hectare opgenomen in het maximum normbedrag voor bossen. </text:p>
          <text:p text:style-name="al"/>
          <text:p text:style-name="al">
          <text:span text:style-name="nadrukondlijn">Voorbeelden maximale subsidiabele kosten bij 50 procent omvorming </text:span>
        </text:p>
          <text:p text:style-name="al"/>
          <text:section text:name="table_id1-3-2-5-173" text:style-name="table">
            <text:p text:style-name="table_top"/>
            <table:table table:style-name="tgroup">
              <table:table-column table:style-name="id1-3-2-5-173-1-1"/>
              <table:table-column table:style-name="id1-3-2-5-173-1-2"/>
              <table:table-column table:style-name="id1-3-2-5-173-1-3"/>
              <table:table-column table:style-name="id1-3-2-5-173-1-4"/>
              <table:table-row table:style-name="row">
                <table:table-cell table:style-name="cell_frame_all" table:number-rows-spanned="1" table:number-columns-spanned="1">
                  <text:p text:style-name="table_al">
                    <text:span text:style-name="nadrukvet">Bossen op arme zandgronden</text:span>
                  </text:p>
                </table:table-cell>
                <table:table-cell table:style-name="cell_frame_all" table:number-rows-spanned="1" table:number-columns-spanned="1">
                  <text:p text:style-name="table_al">
                    <text:span text:style-name="nadrukvet">Aandeel van de omvorming</text:span>
                  </text:p>
                </table:table-cell>
                <table:table-cell table:style-name="cell_frame_all" table:number-rows-spanned="1" table:number-columns-spanned="1">
                  <text:p text:style-name="table_al">
                    <text:span text:style-name="nadrukvet">Kosten per hectare</text:span>
                  </text:p>
                </table:table-cell>
                <table:table-cell table:style-name="cell_frame_all" table:number-rows-spanned="1" table:number-columns-spanned="1">
                  <text:p text:style-name="table_al">
                    <text:span text:style-name="nadrukvet">V</text:span>
                    <text:span text:style-name="nadrukvet">ergoeding per hectare</text:span>
                  </text:p>
                </table:table-cell>
              </table:table-row>
              <table:table-row table:style-name="row">
                <table:table-cell table:style-name="cell_frame_all" table:number-rows-spanned="1" table:number-columns-spanned="1">
                  <text:p text:style-name="table_al">Intensieve omvorm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Standaard omvorm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3.310</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Extensieve omvorm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OAD net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Steenmee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900</text:p>
                </table:table-cell>
              </table:table-row>
            </table:table>
            <text:p text:style-name="table_bottom"/>
          </text:section>
          <text:p text:style-name="al"/>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row table:style-name="row">
                <table:table-cell table:style-name="cell_frame_all" table:number-rows-spanned="1" table:number-columns-spanned="1">
                  <text:p text:style-name="table_al">
                    <text:span text:style-name="nadrukvet">Bossen op rijkere gronden</text:span>
                  </text:p>
                </table:table-cell>
                <table:table-cell table:style-name="cell_frame_all" table:number-rows-spanned="1" table:number-columns-spanned="1">
                  <text:p text:style-name="table_al">
                    <text:span text:style-name="nadrukvet">Aandeel van de omvorming</text:span>
                  </text:p>
                </table:table-cell>
                <table:table-cell table:style-name="cell_frame_all" table:number-rows-spanned="1" table:number-columns-spanned="1">
                  <text:p text:style-name="table_al">
                    <text:span text:style-name="nadrukvet">Kosten per hectare</text:span>
                  </text:p>
                </table:table-cell>
                <table:table-cell table:style-name="cell_frame_all" table:number-rows-spanned="1" table:number-columns-spanned="1">
                  <text:p text:style-name="table_al">
                    <text:span text:style-name="nadrukvet">Vergoeding per hectare</text:span>
                  </text:p>
                </table:table-cell>
              </table:table-row>
              <table:table-row table:style-name="row">
                <table:table-cell table:style-name="cell_frame_all" table:number-rows-spanned="1" table:number-columns-spanned="1">
                  <text:p text:style-name="table_al">Standaard omvorm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300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Extensieve omvorm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OAD netw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Eerste lid, onder d Overhead</text:span>
        </text:p>
          <text:p text:style-name="al">Onder overhead verstaan Gedeputeerde Staten de kosten die niet direct zijn toe te rekenen aan het realiseren van de maatregelen van de Maatregelenkaart Biodiversiteit en Leefgebieden. Het zijn voornamelijk voorbereidingskosten, zoals kosten voor vooronderzoeken, vergunningen en leges, het uitwerken van een projectplan, nulmetingen, monitoring, communicatie of verslaglegging. </text:p>
          <text:p text:style-name="al"/>
          <text:p text:style-name="al">
          <text:span text:style-name="nadrukvet">Artikel 10.13 Verplichtingen van de subsidieontvanger </text:span>
        </text:p>
          <text:p text:style-name="al">
          <text:span text:style-name="nadrukvet">Algemeen</text:span>
        </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vaststelling of bij een steekproef blijkt dat er wel een melding gedaan had moeten worden, kan dit leiden tot volledige terugvordering inclusief wettelijke rente. In geval van misbruik wordt dit geregistreerd. </text:p>
          <text:p text:style-name="al">Onder de meldingsplicht van artikel 17 Asv valt eveneens het melden van het wijzigen van gebruikte materialen. In dat geval wordt immers de activiteit niet geheel verricht als de activiteit waarvoor subsidie is verleend. </text:p>
          <text:p text:style-name="al">
          <text:span text:style-name="nadrukvet">Eerste lid, onder f Voortgangsverslag</text:span>
        </text:p>
          <text:p text:style-name="al">Een voortgangsverslag dient een duidelijk beeld over de voortgang te geven. Daarvoor is het handig als de rapportage is opgebouwd volgens het stappenplan en de aangevraagde activiteiten als omschreven in het projectplan. De bouwstenen uit de aanvraag kunnen dan eenvoudig worden aangevuld vanuit de voortgang van het project. Het is van belang dat Gedeputeerde Staten kunnen beoordelen welke activiteiten zijn ondernomen in het afgelopen jaar, wat de resultaten zijn van die activiteiten, inclusief onderzoeken en monitoring, welke bijzondere inzichten zijn ontstaan tijdens het project, die wellicht ook interessant zijn voor anderen, of het project verloopt zoals aangevraagd en of een wijziging in inhoud, planning of begroting nodig is.</text:p>
          <text:p text:style-name="al"/>
          <text:p text:style-name="al">
          <text:span text:style-name="nadrukvet">Artikel 10.14 Verantwoording</text:span>
        </text:p>
          <text:p text:style-name="al">
          <text:span text:style-name="nadrukvet">Eerste lid, onder a Activiteitenverslag</text:span>
        </text:p>
          <text:p text:style-name="al">Een activiteitenverslag dient een duidelijk beeld over de voortgang en de afronding van het hele project te geven. Daarvoor is het handig als de rapportage is opgebouwd met de informatie uit de voortgangsrapportages. Het is van belang dat Gedeputeerde Staten kunnen beoordelen welke activiteiten zijn ondernomen in de afgelopen jaren, wat de resultaten zijn van die activiteiten, inclusief onderzoeken en monitoring, welke bijzondere inzichten zijn ontstaan tijdens het project, die wellicht ook interessant zijn voor anderen en of het project is verlopen zoals aangevraagd. </text:p>
          <text:p text:style-name="al"/>
          <text:p text:style-name="al">
          <text:span text:style-name="nadrukvet">Onder W (Paragraaf 11 Biodiversiteit en leefgebieden; onderzoek)</text:span>
        </text:p>
          <text:p text:style-name="al"/>
          <text:p text:style-name="al">
          <text:span text:style-name="nadrukvet">Algemeen deel</text:span>
        </text:p>
          <text:p text:style-name="al">De provincie heeft in de nota “Brabant Uitnodigend Groen” de ambities voor de Noord-Brabantse biodiversiteit benoemd. De aanpak is gebaseerd op de leefgebiedenbenadering. Het betreft een integrale en gebiedsgerichte aanpak gebaseerd op systeemherstel. Voor de analyse en aansturing van de uitvoering zijn leefgebiedsplannen en maatregelkaarten gemaakt. De uitvoeringsprojecten binnen deze regeling dienen een aantoonbare verbetering op te leveren voor de plant- of diersoorten waarvoor het project wordt uitgevoerd. Deze paragraaf ziet op onderzoek naar het behoud of herstel van prioritaire soorten en hun leefgebieden. De onderzoeken dienen bij te dragen aan de doelen als opgenomen op de Maatregelenkaart of in de Toelichting Maatregelenkaart en nieuwe kennis over de Brabantse prioritaire soorten en hun leefgebieden op te leveren. </text:p>
          <text:p text:style-name="al"/>
          <text:p text:style-name="al">
          <text:span text:style-name="nadrukvet">Artikelsgewijs deel</text:span>
        </text:p>
          <text:p text:style-name="al"/>
          <text:p text:style-name="al">
          <text:span text:style-name="nadrukvet">Artikel 11.2 Doelgroep </text:span>
        </text:p>
          <text:p text:style-name="al">Eenmanszaken, vennootschappen onder firma, commanditaire vennootschappen en maatschappen zijn rechtsvormen zonder rechtspersoonlijkheid en worden in het subsidierecht gelijk gesteld met natuurlijke personen. Een zelfstandige zonder personeel of een freelancer hebben geen rechtsvorm, maar vallen meestal onder de rechtsvorm eenmanszaak. In dit artikel is geregeld dat natuurlijke personen, zoals zelfstandigen zonder personeel of vennootschappen onder firma, niet alleen subsidie kunnen aanvragen, maar dit altijd samen met een rechtspersoon moeten doen, waarbij de rechtspersoon dan de penvoerder is die de subsidie aanvraagt.</text:p>
          <text:p text:style-name="al"/>
          <text:p text:style-name="al">
          <text:span text:style-name="nadrukvet">Artikel 11.5 Weigeringsgronden</text:span>
        </text:p>
          <text:p text:style-name="al">
          <text:span text:style-name="nadrukvet">Algemeen</text:span>
        </text:p>
          <text:p text:style-name="al">De weigeringsgronden in dit artikel zijn een aanvulling op de weigeringsgronden uit artikel 4:25 en artikel 4:35 Awb en de weigeringsgronden uit artikel 8 Asv.</text:p>
          <text:p text:style-name="al">
          <text:span text:style-name="nadrukvet">Onderdeel d Andere provinciale subsidie</text:span>
        </text:p>
          <text:p text:style-name="al">Om te voorkomen dat activiteiten dubbel worden gesubsidieerd, is een weigeringsgrond opgenomen voor de subsidies op basis van andere subsidieregelingen.</text:p>
          <text:p text:style-name="al"/>
          <text:p text:style-name="al">
          <text:span text:style-name="nadrukvet">Artikel 11.6 Subsidievereisten</text:span>
        </text:p>
          <text:p text:style-name="al">
          <text:span text:style-name="nadrukvet">Algemeen</text:span>
        </text:p>
          <text:p text:style-name="al">In artikel 9, eerste lid, van de Asv, zijn de algemene vereisten voor een projectsubsidie neergelegd. In aanvulling hierop zijn in dit artikel specifiek inhoudelijke vereisten opgenomen.</text:p>
          <text:p text:style-name="al">
          <text:span text:style-name="nadrukvet">Onder a Projectlocaties</text:span>
        </text:p>
          <text:p text:style-name="al">Het is de bedoeling dat de subsidieontvanger op de kaart aangeeft op welk gebied of welke gebieden het project gericht is en welke maatregelen op welke plek in het gebied uitgevoerd gaan worden. De subsidieaanvrager kan dus in een project meerdere projectlocaties uitvoeren.</text:p>
          <text:p text:style-name="al">
          <text:span text:style-name="nadrukvet">Onder g Projectplan en begroting</text:span>
        </text:p>
          <text:p text:style-name="al">Het is de bedoeling dat het projectplan een beschrijving geeft van de uit te voeren activiteiten die verbonden zijn met de maatregelen op de Maatregelenkaart en de Toelichting Maatregelenkaart. Meestal zijn deze activiteiten verdeeld over een aantal stappen binnen de projectaanpak. De sluitende begroting dient een goed overzicht te geven van die stappen en activiteiten.</text:p>
          <text:p text:style-name="al"/>
          <text:p text:style-name="al">
          <text:span text:style-name="nadrukvet">Artikel 11.13 Verplichtingen van de subsidieontvanger</text:span>
        </text:p>
          <text:p text:style-name="al">
          <text:span text:style-name="nadrukvet">Algemeen</text:span>
        </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vaststelling of bij een steekproef blijkt dat er wel een melding gedaan had moeten worden, kan dit leiden tot volledige terugvordering inclusief wettelijke rente. In geval van misbruik wordt dit geregistreerd. </text:p>
          <text:p text:style-name="al">Onder de meldingsplicht van artikel 17 Asv valt eveneens het melden van het wijzigen van gebruikte materialen. In dat geval wordt immers de activiteit niet geheel verricht als de activiteit waarvoor subsidie is verleend. </text:p>
          <text:p text:style-name="al">
          <text:span text:style-name="nadrukvet">Eerste lid, onder e Voortgangsverslag</text:span>
        </text:p>
          <text:p text:style-name="al">Een voortgangsverslag dient een duidelijk beeld over de voortgang te geven. Daarvoor is het handig als de rapportage is opgebouwd volgens het stappenplan en de aangevraagde activiteiten als omschreven in het projectplan. De bouwstenen uit de aanvraag kunnen dan eenvoudig worden aangevuld vanuit de voortgang van het project. Het is van belang dat Gedeputeerde Staten kunnen beoordelen welke activiteiten zijn ondernomen in het afgelopen jaar, wat de resultaten zijn van die activiteiten, inclusief onderzoeken en monitoring, welke bijzondere inzichten zijn ontstaan tijdens het project, die wellicht ook interessant zijn voor anderen, of het project verloopt zoals aangevraagd en of een wijziging in inhoud, planning of begroting nodig is.</text:p>
          <text:p text:style-name="al"/>
          <text:p text:style-name="al">
          <text:span text:style-name="nadrukvet">Artikel 11.14 Verantwoording</text:span>
        </text:p>
          <text:p text:style-name="al">
          <text:span text:style-name="nadrukvet">Eerste lid, onder a Activiteitenverslag</text:span>
        </text:p>
          <text:p text:style-name="al">Een activiteitenverslag dient een duidelijk beeld over de voortgang en de afronding van het hele project te geven. Daarvoor is het handig als de rapportage is opgebouwd met de informatie uit de voortgangsrapportages. Het is van belang dat Gedeputeerde Staten kunnen beoordelen welke activiteiten zijn ondernomen in de afgelopen jaren, wat de resultaten zijn van die activiteiten, inclusief onderzoeken en monitoring, welke bijzondere inzichten zijn ontstaan tijdens het project, die wellicht ook interessant zijn voor anderen en of het project is verlopen zoals aangevraagd. </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71958/4803955</meta:user-defined>
    <meta:user-defined meta:name="DCTERMS.alternative">Subsidieregeling natuur Noord-Brabant</meta:user-defined>
    <dc:language>nl</dc:language>
    <meta:user-defined meta:name="OVERHEID.Provincie/DC.spatial">Noord-Brabant</meta:user-defined>
    <meta:user-defined meta:name="DC.title">Regeling van Gedeputeerde Staten van de provincie Noord-Brabant houdende regels omtrent subsidie voor natuur</meta:user-defined>
    <meta:user-defined meta:name="DCTERMS.W3CDTF/DCTERMS.available">2020-12-22</meta:user-defined>
    <meta:user-defined meta:name="DCTERMS.W3CDTF/OVERHEIDop.jaargang">2020</meta:user-defined>
    <meta:user-defined meta:name="OVERHEIDop.publicationIssue">9783</meta:user-defined>
    <meta:user-defined meta:name="OVERHEIDop.betreftRegeling">CVDR601479_16</meta:user-defined>
    <meta:user-defined meta:name="xs:date/OVERHEIDop.startdatum">2020-12-23</meta:user-defined>
    <meta:user-defined meta:name="OVERHEIDop.PrbID/DC.identifier">prb-2020-9783</meta:user-defined>
    <meta:user-defined meta:name="OVERHEIDop.versieInformatie"/>
  </office:meta>
</office:document-meta>
</file>