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erste wijzigingsregeling Subsidieregeling opruiming drugsafval Groningen 2020</text:p>
      <text:section text:name="regeling_id1-3-2" text:style-name="regeling">
        <text:section text:name="aanhef_id1-3-2-1" text:style-name="aanhef">
          <text:section text:name="preambule_id1-3-2-1-1" text:style-name="preambule">
            <text:p text:style-name="al">Gedeputeerde Staten van Groningen maken bekend dat zij op 15 december 2020, nr. A.34, afdeling OM, dossiernummer K21433 het volgende besluit hebben genomen:</text:p>
            <text:p text:style-name="al"/>
            <text:p text:style-name="al">
            <text:span text:style-name="nadrukvet">Regeling van Gedeputeerde Staten van de provincie Groningen van 15 december 2020 tot wijziging van de Subsidieregeling opruiming drugsafval Groningen 2020 in verband met de openstelling van nieuwe aanvraagtijdvakken voor de jaren 2021 tot en met 2024 (Eerste wijzigingsregeling Subsidieregeling opruiming drugsafval Groningen 2020).</text:span>
          </text:p>
            <text:p text:style-name="al"/>
            <text:p text:style-name="al">
            <text:span text:style-name="nadrukvet">Gedeputeerde Staten van Groningen;</text:span>
          </text:p>
            <text:p text:style-name="al"/>
            <text:p text:style-name="al">Gelet op artikel 3, derde lid, van de Kaderverordening subsidies provincie Groningen 2017 en gelet op de Procedureregeling subsidies provincie Groningen 2018;</text:p>
            <text:p text:style-name="al"/>
            <text:p text:style-name="al">Overwegende dat het wenselijk is de Subsidieregeling opruiming drugsafval Groningen 2020 te wijzigen in verband met de openstelling van nieuwe aanvraagtijdvakken voor de jaren 2021 tot en met 2024;</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ruiming drugsafval Groningen 2020</text:p>
            <text:p text:style-name="al">De Subsidieregeling opruiming drugsafval Groningen 2020 wordt als volgt gewijzigd:</text:p>
            <text:p text:style-name="al"/>
            <text:p text:style-name="al">A. </text:p>
            <text:p text:style-name="al"/>
            <text:p text:style-name="al">In artikel 6, eerste lid, onder d, wordt “januari 2019 tot en met november 2020” vervangen door: 1 oktober 2020 tot en met 31 december 2024. </text:p>
            <text:p text:style-name="al"/>
            <text:p text:style-name="al">B. </text:p>
            <text:p text:style-name="al"/>
            <text:p text:style-name="al">De artikelen 8 en 9 komen te luiden:</text:p>
            <text:p text:style-name="al"/>
            <text:p text:style-name="al">
            <text:span text:style-name="nadrukvet">Artikel 8 Aanvraagtijdvakken</text:span>
          </text:p>
            <text:p text:style-name="al">Subsidieaanvragen worden ingediend van:</text:p>
            <text:list text:style-name="id1-3-2-2-1-14">
              <text:list-item text:style-override="id1-3-2-2-1-14-1">
                <text:number>a.</text:number>
                <text:p text:style-name="al">4 juni 2020 tot en met 1 december 2020;</text:p>
              </text:list-item>
              <text:list-item text:style-override="id1-3-2-2-1-14-2">
                <text:number>b.</text:number>
                <text:p text:style-name="al">1 januari 2021 tot en met 31 december 2021;</text:p>
              </text:list-item>
              <text:list-item text:style-override="id1-3-2-2-1-14-3">
                <text:number>c.</text:number>
                <text:p text:style-name="al">1 januari 2022 tot en met 31 december 2022;</text:p>
              </text:list-item>
              <text:list-item text:style-override="id1-3-2-2-1-14-4">
                <text:number>d.</text:number>
                <text:p text:style-name="al">1 januari 2023 tot en met 31 december 2023;</text:p>
              </text:list-item>
              <text:list-item text:style-override="id1-3-2-2-1-14-5">
                <text:number>e.</text:number>
                <text:p text:style-name="al">1 januari 2024 tot en met 31 januari 2025.</text:p>
              </text:list-item>
            </text:list>
            <text:p text:style-name="al">
            <text:span text:style-name="nadrukvet">Artikel 9 Subsidieplafond</text:span>
          </text:p>
            <text:p text:style-name="al">Gedeputeerde Staten stellen het subsidieplafond vast op:</text:p>
            <text:list text:style-name="id1-3-2-2-1-17">
              <text:list-item text:style-override="id1-3-2-2-1-17-1">
                <text:number>a.</text:number>
                <text:p text:style-name="al">€ 43.243 voor de periode, genoemd in artikel 8, onder a;</text:p>
              </text:list-item>
              <text:list-item text:style-override="id1-3-2-2-1-17-2">
                <text:number>b.</text:number>
                <text:p text:style-name="al">€ 43.500 voor de periode, genoemd in artikel 8, onder b;</text:p>
              </text:list-item>
              <text:list-item text:style-override="id1-3-2-2-1-17-3">
                <text:number>c.</text:number>
                <text:p text:style-name="al">€ 43.500 voor de periode, genoemd in artikel 8, onder c;</text:p>
              </text:list-item>
              <text:list-item text:style-override="id1-3-2-2-1-17-4">
                <text:number>d.</text:number>
                <text:p text:style-name="al">€ 43.500 voor de periode, genoemd in artikel 8, onder d;</text:p>
              </text:list-item>
              <text:list-item text:style-override="id1-3-2-2-1-17-5">
                <text:number>e.</text:number>
                <text:p text:style-name="al">€ 43.500 voor de periode, genoemd in artikel 8, onder e.</text:p>
              </text:list-item>
            </text:list>
            <text:p text:style-name="al">C. </text:p>
            <text:p text:style-name="al"/>
            <text:p text:style-name="al">Artikel 15 komt te luiden:</text:p>
            <text:p text:style-name="al"/>
            <text:p text:style-name="al">
            <text:span text:style-name="nadrukvet">Artikel 15 Citeertitel</text:span>
          </text:p>
            <text:p text:style-name="al">Deze regeling wordt aangehaald als: Subsidieregeling opruiming drugsafval Groningen 2021-2024.</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1 januari 2021.</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Eerste wijzigingsregeling Subsidieregeling opruiming drugsafval Groningen 2020.</text:p>
            <text:p text:style-name="al"/>
          </text:section>
        </text:section>
        <text:section text:name="regeling-sluiting_id1-3-2-3" text:style-name="regeling-sluiting">
          <text:section text:name="ondertekening_id1-3-2-3-1">
            <text:p><text:span text:style-name="functie">Groninge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edeputeerde Staten voornoemd:</text:span></text:p>
          </text:section>
          <text:section text:name="ondertekening_id1-3-2-3-5">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F.J. Paas, voorzitter. </text:span></text:p>
          </text:section>
          <text:section text:name="ondertekening_id1-3-2-3-8">
            <text:p><text:span text:style-name="functie"/></text:p>
          </text:section>
          <text:section text:name="ondertekening_id1-3-2-3-9">
            <text:p><text:span text:style-name="functie"/></text:p>
            <text:p><text:span text:style-name="functie">J. Schrikkema, secretaris.</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oelichting behorende bij de Eerste wijzigingsregeling Subsidieregeling opruiming drugsafval Groningen 2020</text:p>
          <text:p text:style-name="al">De Subsidieregeling opruiming drugsafval Groningen 2021-2024 bevat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BIJ12, uitvoeringsorganisatie van de gezamenlijke provincies, onderdeel van de Vereniging het Interprovinciaal Overleg, voert de subsidieregelingen van de verschillende provincies per 1 januari 2021 in mandaat uit. Een aanvraag kan worden ingediend bij BIJ12 voor projecten met betrekking tot drugsafval dat is afgevoerd en verwijderd in de periode van 1 oktober 2020 tot en met 31 december 2024. Aanvragen kunnen worden ingediend in de periode van 1 januari 2021 tot en met 31 januari 2025.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21433</meta:user-defined>
    <meta:user-defined meta:name="DCTERMS.alternative">Subsidieregeling opruiming drugsafval Groningen 2021-2024</meta:user-defined>
    <dc:language>nl</dc:language>
    <meta:user-defined meta:name="OVERHEID.Provincie/DC.spatial">Groningen</meta:user-defined>
    <meta:user-defined meta:name="DC.title">Besluit van Gedeputeerde Staten van de provincie Groningen houdende regels omtrent de subsidiëring van projecten gericht op herstel van bodem en oppervlaktewater in geval van dumping van drugsafval (Subsidieregeling opruiming drugsafval Groningen 2021-2024)</meta:user-defined>
    <meta:user-defined meta:name="DCTERMS.W3CDTF/DCTERMS.available">2020-12-23</meta:user-defined>
    <meta:user-defined meta:name="DCTERMS.W3CDTF/OVERHEIDop.jaargang">2020</meta:user-defined>
    <meta:user-defined meta:name="OVERHEIDop.publicationIssue">9782</meta:user-defined>
    <meta:user-defined meta:name="OVERHEIDop.betreftRegeling">CVDR640864_2</meta:user-defined>
    <meta:user-defined meta:name="xs:date/OVERHEIDop.startdatum">2021-01-01</meta:user-defined>
    <meta:user-defined meta:name="OVERHEIDop.PrbID/DC.identifier">prb-2020-9782</meta:user-defined>
    <meta:user-defined meta:name="OVERHEIDop.versieInformatie"/>
  </office:meta>
</office:document-meta>
</file>