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Schatsberg 29 te Oirsbeek, 2020-205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Schatsberg 29, 6438 GE Oirsbeek</text:p>
            <text:p text:style-name="common-al"> Zaaknummer: 2020-205224</text:p>
            <text:p text:style-name="common-al">
            <text:span text:style-name="nadrukvet">Inzage</text:span>
          </text:p>
            <text:p text:style-name="common-al">Het ontwerpbesluit en de bijbehorende stukken liggen ter inzage van 25 december 2020 t/m 4 febr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5 december 2020 t/m 4 februar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8 jan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7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7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7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224</meta:user-defined>
    <dc:language>nl</dc:language>
    <meta:user-defined meta:name="OVERHEID.EPSG28992/DC.spatial">191049 329400</meta:user-defined>
    <meta:user-defined meta:name="DC.title">Provincie Limburg, ontwerpbesluit Wet natuurbescherming, Natura 2000-gebieden, Schatsberg 29 te Oirsbeek, 2020-205224</meta:user-defined>
    <meta:user-defined meta:name="OVERHEID.PostcodeHuisnummer/OVERHEIDop.postcodeHuisnummer">6438GE 29</meta:user-defined>
    <meta:user-defined meta:name="OVERHEIDop.straatnaam">Schatsberg</meta:user-defined>
    <meta:user-defined meta:name="OVERHEIDop.woonplaats">Oirsbeek</meta:user-defined>
    <meta:user-defined meta:name="DCTERMS.W3CDTF/DCTERMS.available">2020-12-22</meta:user-defined>
    <meta:user-defined meta:name="DCTERMS.W3CDTF/OVERHEIDop.jaargang">2020</meta:user-defined>
    <meta:user-defined meta:name="OVERHEIDop.externeBijlage">Besluit|exb-2020-70260</meta:user-defined>
    <meta:user-defined meta:name="OVERHEIDop.externeBijlage">Bijlage 1|exb-2020-70261</meta:user-defined>
    <meta:user-defined meta:name="OVERHEIDop.externeBijlage">Bijlage 2|exb-2020-70262</meta:user-defined>
    <meta:user-defined meta:name="OVERHEIDop.publicationIssue">9774</meta:user-defined>
    <meta:user-defined meta:name="OVERHEIDop.PrbID/DC.identifier">prb-2020-9774</meta:user-defined>
    <meta:user-defined meta:name="OVERHEIDop.versieInformatie"/>
  </office:meta>
</office:document-meta>
</file>