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9999166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Bouwen en Milieuneutraal wijzigen</text:p>
            <text:p text:style-name="common-al">Voor   : Verplaatsen van het contractorpark</text:p>
            <text:p text:style-name="common-al">Aanvraagdatum : 12 februari 2020</text:p>
            <text:p text:style-name="common-al">Zaaknummer : 99991661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14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aanvraag LBC Rotterdam B.V. (9999166141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7</meta:user-defined>
    <meta:user-defined meta:name="OVERHEIDop.PrbID/DC.identifier">prb-2020-977</meta:user-defined>
    <meta:user-defined meta:name="OVERHEIDop.versieInformatie"/>
  </office:meta>
</office:document-meta>
</file>