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66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: Het vervangen van de bestaande leiding brug over weg 14 die de HDS1- en </text:p>
            <text:p text:style-name="common-al">  Girbitol 2/3-eenheden verbindt</text:p>
            <text:p text:style-name="common-al">Aanvraagdatum : 13 februari 2020</text:p>
            <text:p text:style-name="common-al">Zaaknummer : 99991662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21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166217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976</meta:user-defined>
    <meta:user-defined meta:name="OVERHEIDop.PrbID/DC.identifier">prb-2020-976</meta:user-defined>
    <meta:user-defined meta:name="OVERHEIDop.versieInformatie"/>
  </office:meta>
</office:document-meta>
</file>