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Limburg, aanmeldnotitie en nota Reikwijdte en Detailniveau (NRD) milieueffectrapport (MER), site Chemelot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</text:span>
            <text:span text:style-name="nadrukvet"> maken bekend dat is ontvangen:</text:span>
          </text:p>
            <text:p text:style-name="common-al">
            <text:span text:style-name="nadrukvet">Een aanmeldnotitie en nota Reikwijdte en Detailniveau (NRD) milieueffectrapport (MER)</text:span>
          </text:p>
            <text:p text:style-name="common-al">Voor: oprichting deelinrichting RWE-FUREC voor de productie van waterstof uit gemengde reststromen</text:p>
            <text:p text:style-name="common-al">Locatie: op de site Chemelot, Urmonderbaan 22, 6167 RD Geleen</text:p>
            <text:p text:style-name="common-al">Datum combinatie document: 15 december 2020</text:p>
            <text:p text:style-name="common-al">Zaaknummer: 2020-207481</text:p>
            <text:p text:style-name="common-al">
            <text:span text:style-name="nadrukvet">Inzage</text:span>
          </text:p>
            <text:p text:style-name="common-al">De aanmeldnotitie en nota Reikwijdte en Detailniveau MER liggen ter inzage van 23 december 2020 t/m 16 februari 2021:</text:p>
            <text:list text:style-name="id1-3-2-1-1-9">
              <text:list-item text:style-override="id1-3-2-1-1-9-1">
                <text:number>1.</text:number>
                <text:p text:style-name="al">in het Gouvernement, Limburglaan 10, Maastricht, na telefonische afspraak via + 31 43 389 78 12;</text:p>
              </text:list-item>
              <text:list-item text:style-override="id1-3-2-1-1-9-2">
                <text:number>2.</text:number>
                <text:p text:style-name="al">in het gemeentehuis van Sittard-Geleen (Markt 1, Geleen), op de gebruikelijke tijden.</text:p>
              </text:list-item>
            </text:list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5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5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5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481</meta:user-defined>
    <meta:user-defined meta:name="DCTERMS.abstract">Provincie Limburg, aanmeldnotitie en nota Reikwijdte en Detailniveau (NRD) milieueffectrapport (MER), site Chemelot, Urmonderbaan 22, 6167 RD  Geleen</meta:user-defined>
    <dc:language>nl</dc:language>
    <meta:user-defined meta:name="OVERHEID.EPSG28992/DC.spatial">183183.56 332956.285</meta:user-defined>
    <meta:user-defined meta:name="DC.title">Provincie Limburg, aanmeldnotitie en nota Reikwijdte en Detailniveau (NRD) milieueffectrapport (MER), site Chemelot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9758</meta:user-defined>
    <meta:user-defined meta:name="OVERHEIDop.PrbID/DC.identifier">prb-2020-9758</meta:user-defined>
    <meta:user-defined meta:name="OVERHEIDop.versieInformatie"/>
  </office:meta>
</office:document-meta>
</file>