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Waterschapsbedrijf Limburg, Buggenummerweg 5, 6041 A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ing van de zonneweide (fase 2) </text:p>
            <text:p text:style-name="common-al">Locatie: Waterschapsbedrijf Limburg, Buggenummerweg 5, 6041 AH Roermond </text:p>
            <text:p text:style-name="common-al">Datum besluit: 17 december 2020 </text:p>
            <text:p text:style-name="common-al">Zaaknummer: 2020-206713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13</meta:user-defined>
    <meta:user-defined meta:name="DCTERMS.abstract">Provincie Limburg, besluit verlengen beslistermijn Waterschapsbedrijf Limburg, Buggenummerweg 5, 6041 AH  Roermond</meta:user-defined>
    <dc:language>nl</dc:language>
    <meta:user-defined meta:name="OVERHEID.EPSG28992/DC.spatial">196890.481 359119.962</meta:user-defined>
    <meta:user-defined meta:name="DC.title">Provincie Limburg, besluit verlengen beslistermijn Waterschapsbedrijf Limburg, Buggenummerweg 5, 6041 AH Roermond</meta:user-defined>
    <meta:user-defined meta:name="OVERHEID.PostcodeHuisnummer/OVERHEIDop.postcodeHuisnummer">6041AH 5</meta:user-defined>
    <meta:user-defined meta:name="OVERHEIDop.straatnaam">Buggenummerweg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 verlengen beslistermijn 2020-206713|exb-2020-70169</meta:user-defined>
    <meta:user-defined meta:name="OVERHEIDop.publicationIssue">9750</meta:user-defined>
    <meta:user-defined meta:name="OVERHEIDop.PrbID/DC.identifier">prb-2020-9750</meta:user-defined>
    <meta:user-defined meta:name="OVERHEIDop.versieInformatie"/>
  </office:meta>
</office:document-meta>
</file>