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151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De renovatie van de bundelreinigingsplaats</text:p>
            <text:p text:style-name="common-al">Aanvraagdatum : 20 december 2019</text:p>
            <text:p text:style-name="common-al">Verzenddatum : 10 februari 2020</text:p>
            <text:p text:style-name="common-al">Zaaknummer : 999915186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 999915186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verlengen proceduretermijn Shell Nederland Raffinaderij B.V. (9999151861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975</meta:user-defined>
    <meta:user-defined meta:name="OVERHEIDop.PrbID/DC.identifier">prb-2020-975</meta:user-defined>
    <meta:user-defined meta:name="OVERHEIDop.versieInformatie"/>
  </office:meta>
</office:document-meta>
</file>