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83313 - Stichting Katholieke Universiteit - Comeniuslaan 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tichting Katholieke Universiteit</text:p>
            <text:p text:style-name="common-al">Locatie : Comeniuslaan 4 te Nijmegen</text:p>
            <text:p text:style-name="common-al">Omschrijving : verbouwen en geschikt maken voor digitaal tentamineren</text:p>
            <text:p text:style-name="common-al">Datum ontvangst : 17 december 2020</text:p>
            <text:p text:style-name="common-al">Zaaknummer ODRN : W.Z20.11012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aanvraag omgevingsvergunning – OLO 5683313 - Stichting Katholieke Universiteit - Comeniuslaan 4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0-12-22</meta:user-defined>
    <meta:user-defined meta:name="DCTERMS.W3CDTF/OVERHEIDop.jaargang">2020</meta:user-defined>
    <meta:user-defined meta:name="OVERHEIDop.publicationIssue">9746</meta:user-defined>
    <meta:user-defined meta:name="OVERHEIDop.PrbID/DC.identifier">prb-2020-9746</meta:user-defined>
    <meta:user-defined meta:name="OVERHEIDop.versieInformatie"/>
  </office:meta>
</office:document-meta>
</file>