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Esso Nederland B.V. (99991965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Esso Nederland B.V.</text:p>
            <text:p text:style-name="common-al">Locatie  : Botlekweg 121, 3197 KA Rotterdam-Botlek</text:p>
            <text:p text:style-name="common-al">Activiteit  : Milieuneutraal wijzigen</text:p>
            <text:p text:style-name="common-al">Voor   : Het oprichten en in gebruik nemen van een installatie om een reststroom van </text:p>
            <text:p text:style-name="common-al">     koolstofdioxide (CO2) geschikt te maken voor transport pijpleiding </text:p>
            <text:p text:style-name="common-al">Aanvraagdatum : 20 oktober 2020</text:p>
            <text:p text:style-name="common-al">Verzenddatum : 17 december 2020</text:p>
            <text:p text:style-name="common-al">Zaaknummer : 999919656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743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743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743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96568</meta:user-defined>
    <meta:user-defined meta:name="DCTERMS.abstract">GS maken bekend, dat proceduretermijn aanvraag omgevingsvergunning met reguliere voorbereidingsprocedure met zes weken is verlengd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0163.064 431866.817</meta:user-defined>
    <meta:user-defined meta:name="DC.title">Kennisgeving verlengen proceduretermijn Esso Nederland B.V. (9999196568)</meta:user-defined>
    <meta:user-defined meta:name="OVERHEID.PostcodeHuisnummer/OVERHEIDop.postcodeHuisnummer">3197KA 121</meta:user-defined>
    <meta:user-defined meta:name="OVERHEIDop.straatnaam">Botlekweg</meta:user-defined>
    <meta:user-defined meta:name="OVERHEIDop.woonplaats">Botlek Rotterdam</meta:user-defined>
    <meta:user-defined meta:name="DCTERMS.W3CDTF/DCTERMS.available">2020-12-22</meta:user-defined>
    <meta:user-defined meta:name="DCTERMS.W3CDTF/OVERHEIDop.jaargang">2020</meta:user-defined>
    <meta:user-defined meta:name="OVERHEIDop.publicationIssue">9743</meta:user-defined>
    <meta:user-defined meta:name="OVERHEIDop.PrbID/DC.identifier">prb-2020-9743</meta:user-defined>
    <meta:user-defined meta:name="OVERHEIDop.versieInformatie"/>
  </office:meta>
</office:document-meta>
</file>