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19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 : Het realiseren van een een nieuwe dampverwerkingsinstallatie DVI17N op de plek van </text:p>
            <text:p text:style-name="common-al">     de huidige DVI18</text:p>
            <text:p text:style-name="common-al">Aanvraagdatum : 14 september 2020</text:p>
            <text:p text:style-name="common-al">Verzenddatum : 18 december 2020</text:p>
            <text:p text:style-name="common-al">Zaaknummer : 99991918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81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191815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9742</meta:user-defined>
    <meta:user-defined meta:name="OVERHEIDop.PrbID/DC.identifier">prb-2020-9742</meta:user-defined>
    <meta:user-defined meta:name="OVERHEIDop.versieInformatie"/>
  </office:meta>
</office:document-meta>
</file>