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Beleidsregels depositiebank De Peel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 <text:a xlink:href="https://zoek.officielebekendmakingen.nl/prb-2020-9426" xlink:type="simple">Provinciaal blad 2020, 9426</text:a>, i.v.m. onjuiste titel en citeertitel</text:p>
            <text:p text:style-name="common-al">De titel en citeertitel is abusievelijk niet correct weergegeven.</text:p>
            <text:p text:style-name="last-al">De juiste titel en citeertitel moeten zijn: Beleidsregels depositiebank De Peelber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741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741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741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ZM/2.13/xml/MC-DRP-Beleidsregels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leidsregels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DC.source">N.v.t.</meta:user-defined>
    <meta:user-defined meta:name="DCTERMS.alternative">Beleidsregels depositiebank De Peelbergen</meta:user-defined>
    <dc:language>nl</dc:language>
    <meta:user-defined meta:name="OVERHEID.Provincie/DC.spatial">Limburg</meta:user-defined>
    <meta:user-defined meta:name="DC.title">Rectificatie Beleidsregels depositiebank De Peelbergen</meta:user-defined>
    <meta:user-defined meta:name="DCTERMS.W3CDTF/DCTERMS.available">2020-12-22</meta:user-defined>
    <meta:user-defined meta:name="DCTERMS.W3CDTF/OVERHEIDop.jaargang">2020</meta:user-defined>
    <meta:user-defined meta:name="OVERHEIDop.publicationIssue">9741</meta:user-defined>
    <meta:user-defined meta:name="OVERHEIDop.PrbID/DC.identifier">prb-2020-9741</meta:user-defined>
    <meta:user-defined meta:name="OVERHEIDop.versieInformatie"/>
  </office:meta>
</office:document-meta>
</file>