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besluit verlengen beslistermijn Statice Helden B.V., De Oude Kooien 15, 5986 PJ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overkapping op het werkterrein </text:p>
            <text:p text:style-name="common-al">Locatie: Statice Helden B.V., De Oude Kooien 15, 5986 PJ Beringe </text:p>
            <text:p text:style-name="common-al">Datum besluit: 17 december 2020 </text:p>
            <text:p text:style-name="common-al">Zaaknummer: 2020-207140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739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3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739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7140</meta:user-defined>
    <meta:user-defined meta:name="DCTERMS.abstract">Provincie Limburg, besluit verlengen beslistermijn Statice Helden B.V., De Oude Kooien 15, 5986 PJ  Beringe</meta:user-defined>
    <dc:language>nl</dc:language>
    <meta:user-defined meta:name="OVERHEID.EPSG28992/DC.spatial">192085.574 371961.635</meta:user-defined>
    <meta:user-defined meta:name="DC.title">Provincie Limburg, besluit verlengen beslistermijn Statice Helden B.V., De Oude Kooien 15, 5986 PJ Beringe</meta:user-defined>
    <meta:user-defined meta:name="OVERHEID.PostcodeHuisnummer/OVERHEIDop.postcodeHuisnummer">5986PJ 15</meta:user-defined>
    <meta:user-defined meta:name="OVERHEIDop.straatnaam">De Oude Kooien</meta:user-defined>
    <meta:user-defined meta:name="OVERHEIDop.woonplaats">Beringe</meta:user-defined>
    <meta:user-defined meta:name="DCTERMS.W3CDTF/DCTERMS.available">2020-12-22</meta:user-defined>
    <meta:user-defined meta:name="DCTERMS.W3CDTF/OVERHEIDop.jaargang">2020</meta:user-defined>
    <meta:user-defined meta:name="OVERHEIDop.externeBijlage">Besluit verlengen beslistermijn 2020-207140|exb-2020-70126</meta:user-defined>
    <meta:user-defined meta:name="OVERHEIDop.publicationIssue">9739</meta:user-defined>
    <meta:user-defined meta:name="OVERHEIDop.PrbID/DC.identifier">prb-2020-9739</meta:user-defined>
    <meta:user-defined meta:name="OVERHEIDop.versieInformatie"/>
  </office:meta>
</office:document-meta>
</file>