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8-1-1">
      <style:table-column-properties style:rel-column-width="22*"/>
    </style:style>
    <style:style style:family="table-column" style:parent-style-name="colspec" style:name="id1-3-2-2-1-8-1-2">
      <style:table-column-properties style:rel-column-width="21*"/>
    </style:style>
    <style:style style:family="table-column" style:parent-style-name="colspec" style:name="id1-3-2-2-1-8-1-3">
      <style:table-column-properties style:rel-column-width="25*"/>
    </style:style>
    <style:style style:family="table-column" style:parent-style-name="colspec" style:name="id1-3-2-2-1-8-1-4">
      <style:table-column-properties style:rel-column-width="14*"/>
    </style:style>
    <style:style style:family="table-column" style:parent-style-name="colspec" style:name="id1-3-2-2-1-8-1-5">
      <style:table-column-properties style:rel-column-width="10*"/>
    </style:style>
    <text:list-style style:name="id1-3-2-2-1-8-1-6-19-3-2">
      <text:list-level-style-bullet text:bullet-char="•" text:level="1">
        <style:list-level-properties text:min-label-width="10mm"/>
      </text:list-level-style-bullet>
    </text:list-style>
    <text:list-style style:name="id1-3-2-2-1-8-1-6-19-3-2-1">
      <text:list-level-style-bullet text:bullet-char="•" text:level="1">
        <style:list-level-properties text:min-label-width="10mm"/>
      </text:list-level-style-bullet>
    </text:list-style>
    <text:list-style style:name="id1-3-2-2-1-8-1-6-19-3-2-2">
      <text:list-level-style-bullet text:bullet-char="•" text:level="1">
        <style:list-level-properties text:min-label-width="10mm"/>
      </text:list-level-style-bullet>
    </text:list-style>
    <text:list-style style:name="id1-3-2-2-1-8-1-6-19-3-4">
      <text:list-level-style-bullet text:bullet-char="•" text:level="1">
        <style:list-level-properties text:min-label-width="10mm"/>
      </text:list-level-style-bullet>
    </text:list-style>
    <text:list-style style:name="id1-3-2-2-1-8-1-6-19-3-4-1">
      <text:list-level-style-bullet text:bullet-char="•" text:level="1">
        <style:list-level-properties text:min-label-width="10mm"/>
      </text:list-level-style-bullet>
    </text:list-style>
    <text:list-style style:name="id1-3-2-2-1-8-1-6-19-3-4-2">
      <text:list-level-style-bullet text:bullet-char="•" text:level="1">
        <style:list-level-properties text:min-label-width="10mm"/>
      </text:list-level-style-bullet>
    </text:list-style>
    <text:list-style style:name="id1-3-2-2-1-8-1-6-19-3-4-3">
      <text:list-level-style-bullet text:bullet-char="•" text:level="1">
        <style:list-level-properties text:min-label-width="10mm"/>
      </text:list-level-style-bullet>
    </text:list-style>
    <text:list-style style:name="id1-3-2-2-1-8-1-6-19-3-4-4">
      <text:list-level-style-bullet text:bullet-char="•" text:level="1">
        <style:list-level-properties text:min-label-width="10mm"/>
      </text:list-level-style-bullet>
    </text:list-style>
    <text:list-style style:name="id1-3-2-2-1-8-1-6-139-3-1">
      <text:list-level-style-bullet text:bullet-char="•" text:level="1">
        <style:list-level-properties text:min-label-width="10mm"/>
      </text:list-level-style-bullet>
    </text:list-style>
    <text:list-style style:name="id1-3-2-2-1-8-1-6-139-3-1-1">
      <text:list-level-style-bullet text:bullet-char="•" text:level="1">
        <style:list-level-properties text:min-label-width="10mm"/>
      </text:list-level-style-bullet>
    </text:list-style>
    <text:list-style style:name="id1-3-2-2-1-8-1-6-139-3-1-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houdende wijziging van de tarieventabel Legesverordening provincie Zeeland 2018</text:p>
      <text:section text:name="regeling_id1-3-2" text:style-name="regeling">
        <text:section text:name="aanhef_id1-3-2-1" text:style-name="aanhef">
          <text:section text:name="preambule_id1-3-2-1-1" text:style-name="preambule">
            <text:p text:style-name="al">
            <text:span text:style-name="nadrukvet">Besluit van provinciale staten van Zeeland van 18 december 2020, nummer 20035431, houdende wijziging van de tarieventabel behorende bij de Legesverordening provincie Zeeland 2018.</text:span>
          </text:p>
            <text:p text:style-name="al"/>
            <text:p text:style-name="al"> Provinciale staten van Zeeland, </text:p>
            <text:list text:style-name="id1-3-2-1-1-4">
              <text:list-item text:style-override="id1-3-2-1-1-4-1">
                <text:number>•</text:number>
                <text:p text:style-name="al">gelezen het voorstel van gedeputeerde staten van 10 november 2020, nummer 20033603;</text:p>
              </text:list-item>
              <text:list-item text:style-override="id1-3-2-1-1-4-2">
                <text:number>•</text:number>
                <text:p text:style-name="al">overwegende dat vanaf 1 januari 2021 de respectievelijke omgevingsdiensten DCMR milieudienst Rijnmond en RUD Zeeland opdracht geven aan de Zeeuwse gemeenten voor de advisering inzake Wabo-vergunningverlening, -toezicht en handhaving voor Bouwen, Reclame, Inritten, Kappen en Slopen met betrekking tot de provinciale bedrijven c.q. inrichtingen en de provincie Zeeland met ingang van deze datum zelf leges gaat heffen met betrekking tot de uitvoering van deze diensten;</text:p>
              </text:list-item>
              <text:list-item text:style-override="id1-3-2-1-1-4-3">
                <text:number>•</text:number>
                <text:p text:style-name="al">overwegende dat daartoe de tarieventabel behorende bij de Legesverordening provincie Zeeland 2018 dient te worden gewijzigd en aangevuld wat betreft bovengenoemde diensten binnen categorie 4. Sector Omgevingsvergunning;</text:p>
              </text:list-item>
              <text:list-item text:style-override="id1-3-2-1-1-4-4">
                <text:number>•</text:number>
                <text:p text:style-name="al">overwegende dat de tarieventabel behorende bij de Legesverordening provincie Zeeland 2018 daarnaast aanvulling behoeft met een onderdeel ter voorkoming van dubbele legesheffing binnen categorie 5. Sector Natuur;</text:p>
              </text:list-item>
              <text:list-item text:style-override="id1-3-2-1-1-4-5">
                <text:number>•</text:number>
                <text:p text:style-name="al">gelet op artikel 220 en artikel 223, eerste lid, aanhef en onderdeel b, van de Provinciewet;</text:p>
              </text:list-item>
            </text:list>
            <text:p text:style-name="al">besluiten vast te stellen de navolgende wijziging van de Legesverordening provincie Zee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tabel behorende bij de Legesverordening provincie Zeeland 2018 komt te luiden:</text:p>
            <text:p text:style-name="al"/>
            <text:p text:style-name="al">
            <text:span text:style-name="nadrukvet">Bijlage 1 </text:span>
          </text:p>
            <text:p text:style-name="al">
            <text:span text:style-name="nadrukvet">Tarieventabel</text:span>
            <text:span text:style-name="nadrukvet"> per 1 januari 2021</text:span>
          </text:p>
            <text:p text:style-name="al">Tarieventabel behorende bij en deel uitmakende van de Legesverordening Provincie Zeeland 2018 voor het in behandeling nemen van een aanvraag voor het verlenen van diensten, als bedoeld in artikel 1 van die verordening.</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span text:style-name="nadrukvet">1.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een besluit van een provinciaal bestuursorgaan op een aanvraag krachtens een provinciale regeling of enig ander wettelijk voorschrift anders dan in deze tabel reeds genoemd.</text:p>
                  </table:table-cell>
                  <table:table-cell table:style-name="entry" table:number-rows-spanned="1" table:number-columns-spanned="1">
                    <text:p text:style-name="table_al">€ 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een beschikking op een verzoekschrift, welke niet reeds elders in deze tarieventabel met name is genoemd, uitgezonderd de situaties verband houdende met een arbeidsverhouding met de provincie Zeeland.</text:p>
                  </table:table-cell>
                  <table:table-cell table:style-name="entry" table:number-rows-spanned="1" table:number-columns-spanned="1">
                    <text:p text:style-name="table_al">€ 3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het doen van nasporingen in het provinciaal archief door of met behulp van een ambtenaar van de provincie, in het persoonlijk belang van de aanvrager, per halfuur of een gedeelte daarvan.</text:p>
                  </table:table-cell>
                  <table:table-cell table:style-name="entry" table:number-rows-spanned="1" table:number-columns-spanned="1">
                    <text:p text:style-name="table_al">€ 2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een reproductie (daaronder begrepen drukwerk) van een bij een provinciaal bestuursorgaan berustend document, al dan niet op basis van de Wet Openbaarheid van Bestuur, of van enig ander schriftelijk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kopie</text:p>
                  </table:table-cell>
                  <table:table-cell table:style-name="entry" table:number-rows-spanned="1" table:number-columns-spanned="1">
                    <text:p text:style-name="table_al">€ 0,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ot: kosten lager dan € 20,- worden niet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 Sector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genverkeerswet 199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een ontheffing van de in artikel 10 Wegenverkeerswet 1994 opgenomen verbodsbepaling</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ordening Zeeland 201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een ontheffing van de in de artikelen 5.5 tot en met 5.12 van de Omgevingsverordening Zeeland 2018 opgenomen verbodsbepalingen, behoudens het onder 2.2.2 van deze tabel gestelde</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een ontheffing van:</text:p>
                    <text:list text:style-name="id1-3-2-2-1-8-1-6-19-3-2">
                      <text:list-item text:style-override="id1-3-2-2-1-8-1-6-19-3-2-1">
                        <text:number>•</text:number>
                        <text:p text:style-name="table_al">de in artikel 5.6, eerste lid, aanhef en onder a, c, d en e van de Omgevingsverordening Zeeland 2018 opgenomen verbodsbepalingen; en</text:p>
                      </text:list-item>
                      <text:list-item text:style-override="id1-3-2-2-1-8-1-6-19-3-2-2">
                        <text:number>•</text:number>
                        <text:p text:style-name="table_al">de in artikel 5.7, tweede lid, aanhef en onder a van de Omgevingsverordening Zeeland 2018 opgenomen verbodsbepaling; </text:p>
                      </text:list-item>
                    </text:list>
                    <text:p text:style-name="table_al">
                      <text:span text:style-name="nadrukondlijn">uitsluitend</text:span> voor zover daarbij sprake is van:</text:p>
                    <text:list text:style-name="id1-3-2-2-1-8-1-6-19-3-4">
                      <text:list-item text:style-override="id1-3-2-2-1-8-1-6-19-3-4-1">
                        <text:number>•</text:number>
                        <text:p text:style-name="table_al">een overkluizing;</text:p>
                      </text:list-item>
                      <text:list-item text:style-override="id1-3-2-2-1-8-1-6-19-3-4-2">
                        <text:number>•</text:number>
                        <text:p text:style-name="table_al">een oprichting of aanpassing van een benzinestation;</text:p>
                      </text:list-item>
                      <text:list-item text:style-override="id1-3-2-2-1-8-1-6-19-3-4-3">
                        <text:number>•</text:number>
                        <text:p text:style-name="table_al">het maken van een aansluiting van (openbare) wegen (geen uitwegen van particuliere percelen); of</text:p>
                      </text:list-item>
                      <text:list-item text:style-override="id1-3-2-2-1-8-1-6-19-3-4-4">
                        <text:number>•</text:number>
                        <text:p text:style-name="table_al">het leggen van kabels en leidingen over een tracé met een lengte van meer dan 2 kilometer.</text:p>
                      </text:list-item>
                    </text:list>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 Sector Milieu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een gedoogbeschikking</text:p>
                  </table:table-cell>
                  <table:table-cell table:style-name="entry" table:number-rows-spanned="1" table:number-columns-spanned="1">
                    <text:p text:style-name="table_al">€ 2.69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gronding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een machtiging ex artikel 12 van de Ontgrondingenwet</text:p>
                  </table:table-cell>
                  <table:table-cell table:style-name="entry" table:number-rows-spanned="1" table:number-columns-spanned="1">
                    <text:p text:style-name="table_al">€ 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Een vergunning als bedoeld in artikel 3 van de Ontgrondingenwet bij een hoeveelheid af te graven vaste stoffen, gemeten in profiel van ontgraving t/m 15.000 m³ </text:p>
                  </table:table-cell>
                  <table:table-cell table:style-name="entry" table:number-rows-spanned="1" table:number-columns-spanned="1">
                    <text:p text:style-name="table_al">€ 1.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001 t/m 25.000 m³ (naar boven afgerond op 1.000m³) </text:p>
                  </table:table-cell>
                  <table:table-cell table:style-name="entry" table:number-rows-spanned="1" table:number-columns-spanned="1">
                    <text:p text:style-name="table_al">€ 1.250 alsmede € 75 per 1.000 m³ boven 1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01 t/m 50.000 m³ (naar boven afgerond op 1.000 m³) </text:p>
                  </table:table-cell>
                  <table:table-cell table:style-name="entry" table:number-rows-spanned="1" table:number-columns-spanned="1">
                    <text:p text:style-name="table_al">€ 2.000 alsmede € 120 per 1.000 m³ boven 25.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0.001 t/m 100.000 m³ (naar boven afgerond op 1.000 m³) </text:p>
                  </table:table-cell>
                  <table:table-cell table:style-name="entry" table:number-rows-spanned="1" table:number-columns-spanned="1">
                    <text:p text:style-name="table_al">€ 5.000 alsmede € 200 per 1.000 m³ boven 5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001 m³ t/m 1.000.000 m³ (naar boven afgerond op 20.000 m³) </text:p>
                  </table:table-cell>
                  <table:table-cell table:style-name="entry" table:number-rows-spanned="1" table:number-columns-spanned="1">
                    <text:p text:style-name="table_al">€ 15.000 alsmede € 1.200 per 20.000 m³ boven 1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00.000 m³ en meer (naar boven afgerond op 200.000 m³) </text:p>
                  </table:table-cell>
                  <table:table-cell table:style-name="entry" table:number-rows-spanned="1" table:number-columns-spanned="1">
                    <text:p text:style-name="table_al">€ 69.000 alsmede € 6.000 per 200.000 m³ boven 1.000.000 m³</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Het wijzigen van een vergunning als onder 3.2.2 bedoeld indien deze (mede) leidt tot vergroting van de hoeveelheid af te graven vaste stoffen, gemeten in profiel van ontgraving</text:p>
                  </table:table-cell>
                  <table:table-cell table:style-name="entry" table:number-rows-spanned="1" table:number-columns-spanned="1">
                    <text:p text:style-name="table_al">Een bedrag gelijk aan het verschil tussen het met toepassing van het bepaalde onder 3.2.2 verschuldigde bedrag voor de vergrote hoeveelheid en het reeds betaalde bedrag, doch minimaal €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Het wijzigen van een vergunning als onder 3.2.2 bedoeld, anders dan in het onderdeel 3.2.3 genoemde geval</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entry" table:number-rows-spanned="1" table:number-columns-spanned="1">
                    <text:p text:style-name="table_al">€ 1.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2.6</text:span>
                    </text:p>
                  </table:table-cell>
                  <table:table-cell table:style-name="entry" table:number-rows-spanned="1" table:number-columns-spanned="1">
                    <text:p text:style-name="table_al">Vergunningsaanvraag voor ontgronding die uitsluitend plaatsvindt ten behoeve van een natuurproject, waarbij geen specie van de locatie wordt afgevoerd.</text:p>
                  </table:table-cell>
                  <table:table-cell table:style-name="entry" table:number-rows-spanned="1" table:number-columns-spanned="1">
                    <text:p text:style-name="table_al">€ 1.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Sector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wijzig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de toepassing van deze sector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1</text:span>
                      <text:span text:style-name="nadrukvet">.1</text:span>
                    </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
                      <text:span text:style-name="nadrukvet">Tijdelijk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4.1.1 geldt als grondslag voor de vaststelling van de bouwkosten voor een tijdelijk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2.1</text:span>
                    </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4.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2.2</text:span>
                    </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2.3</text:span>
                    </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sector.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eze sector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p>
                  </table:table-cell>
                  <table:table-cell table:style-name="entry" table:number-rows-spanned="1" table:number-columns-spanned="1">
                    <text:p text:style-name="table_al">indien de bouwkosten minder dan € 7.500,00 bedragen:</text:p>
                  </table:table-cell>
                  <table:table-cell table:style-name="entry" table:number-rows-spanned="1" table:number-columns-spanned="1">
                    <text:p text:style-name="table_al">€ 7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2</text:span>
                    </text:p>
                  </table:table-cell>
                  <table:table-cell table:style-name="entry" table:number-rows-spanned="1" table:number-columns-spanned="1">
                    <text:p text:style-name="table_al">indien de bouwkosten € 7.500,00 tot € 15.000,00 bedragen:</text:p>
                  </table:table-cell>
                  <table:table-cell table:style-name="entry" table:number-rows-spanned="1" table:number-columns-spanned="1">
                    <text:p text:style-name="table_al">€ 1.1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3</text:span>
                    </text:p>
                  </table:table-cell>
                  <table:table-cell table:style-name="entry" table:number-rows-spanned="1" table:number-columns-spanned="1">
                    <text:p text:style-name="table_al">indien de bouwkosten € 15.000,00 tot € 35.000,00 bedragen:</text:p>
                  </table:table-cell>
                  <table:table-cell table:style-name="entry" table:number-rows-spanned="1" table:number-columns-spanned="1">
                    <text:p text:style-name="table_al">€ 1.5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4</text:span>
                    </text:p>
                  </table:table-cell>
                  <table:table-cell table:style-name="entry" table:number-rows-spanned="1" table:number-columns-spanned="1">
                    <text:p text:style-name="table_al">indien de bouwkosten € 35.000,00 tot € 70.000,00 bedragen:</text:p>
                  </table:table-cell>
                  <table:table-cell table:style-name="entry" table:number-rows-spanned="1" table:number-columns-spanned="1">
                    <text:p text:style-name="table_al">€ 3.1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5</text:span>
                    </text:p>
                  </table:table-cell>
                  <table:table-cell table:style-name="entry" table:number-rows-spanned="1" table:number-columns-spanned="1">
                    <text:p text:style-name="table_al">indien de bouwkosten € 70.000,00 tot € 110.000,00 bedragen:</text:p>
                  </table:table-cell>
                  <table:table-cell table:style-name="entry" table:number-rows-spanned="1" table:number-columns-spanned="1">
                    <text:p text:style-name="table_al">€ 4.6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6</text:span>
                    </text:p>
                  </table:table-cell>
                  <table:table-cell table:style-name="entry" table:number-rows-spanned="1" table:number-columns-spanned="1">
                    <text:p text:style-name="table_al">indien de bouwkosten € 110.000,00 tot € 150.000,00 bedragen:</text:p>
                  </table:table-cell>
                  <table:table-cell table:style-name="entry" table:number-rows-spanned="1" table:number-columns-spanned="1">
                    <text:p text:style-name="table_al">€ 6.2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7</text:span>
                    </text:p>
                  </table:table-cell>
                  <table:table-cell table:style-name="entry" table:number-rows-spanned="1" table:number-columns-spanned="1">
                    <text:p text:style-name="table_al">indien de bouwkosten € 150.000,00 tot € 260.000,00 bedragen:</text:p>
                  </table:table-cell>
                  <table:table-cell table:style-name="entry" table:number-rows-spanned="1" table:number-columns-spanned="1">
                    <text:p text:style-name="table_al">€ 7.8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8</text:span>
                    </text:p>
                  </table:table-cell>
                  <table:table-cell table:style-name="entry" table:number-rows-spanned="1" table:number-columns-spanned="1">
                    <text:p text:style-name="table_al">indien de bouwkosten € 260.000,00 tot € 515.000,00 bedragen:</text:p>
                  </table:table-cell>
                  <table:table-cell table:style-name="entry" table:number-rows-spanned="1" table:number-columns-spanned="1">
                    <text:p text:style-name="table_al">€ 15.6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text:span>
                      <text:span text:style-name="nadrukvet">9</text:span>
                    </text:p>
                  </table:table-cell>
                  <table:table-cell table:style-name="entry" table:number-rows-spanned="1" table:number-columns-spanned="1">
                    <text:p text:style-name="table_al">indien de bouwkosten € 515.000,00 tot € 1.050.000,00 bedragen:</text:p>
                  </table:table-cell>
                  <table:table-cell table:style-name="entry" table:number-rows-spanned="1" table:number-columns-spanned="1">
                    <text:p text:style-name="table_al">€ 23.4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0</text:span>
                    </text:p>
                  </table:table-cell>
                  <table:table-cell table:style-name="entry" table:number-rows-spanned="1" table:number-columns-spanned="1">
                    <text:p text:style-name="table_al">indien de bouwkosten € 1.050.000,00 tot € 2.750.000,00 bedragen:</text:p>
                  </table:table-cell>
                  <table:table-cell table:style-name="entry" table:number-rows-spanned="1" table:number-columns-spanned="1">
                    <text:p text:style-name="table_al">€ 39.15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1</text:span>
                    </text:p>
                  </table:table-cell>
                  <table:table-cell table:style-name="entry" table:number-rows-spanned="1" table:number-columns-spanned="1">
                    <text:p text:style-name="table_al">indien de bouwkosten € 2.750.000,00 tot € 5.200.000,00 bedragen:</text:p>
                  </table:table-cell>
                  <table:table-cell table:style-name="entry" table:number-rows-spanned="1" table:number-columns-spanned="1">
                    <text:p text:style-name="table_al">€ 62.6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2</text:span>
                    </text:p>
                  </table:table-cell>
                  <table:table-cell table:style-name="entry" table:number-rows-spanned="1" table:number-columns-spanned="1">
                    <text:p text:style-name="table_al">indien de bouwkosten € 5.200.000,00 tot € 10.400.000,00 bedragen:</text:p>
                  </table:table-cell>
                  <table:table-cell table:style-name="entry" table:number-rows-spanned="1" table:number-columns-spanned="1">
                    <text:p text:style-name="table_al">€ 125.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3</text:span>
                    </text:p>
                  </table:table-cell>
                  <table:table-cell table:style-name="entry" table:number-rows-spanned="1" table:number-columns-spanned="1">
                    <text:p text:style-name="table_al">indien de bouwkosten € 10.400.000,00 tot € 26.000.000,00 bedragen:</text:p>
                  </table:table-cell>
                  <table:table-cell table:style-name="entry" table:number-rows-spanned="1" table:number-columns-spanned="1">
                    <text:p text:style-name="table_al">€ 234.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4</text:span>
                    </text:p>
                  </table:table-cell>
                  <table:table-cell table:style-name="entry" table:number-rows-spanned="1" table:number-columns-spanned="1">
                    <text:p text:style-name="table_al">indien de bouwkosten € 26.000.0000,00 tot € 52.000.000,00 bedragen:</text:p>
                  </table:table-cell>
                  <table:table-cell table:style-name="entry" table:number-rows-spanned="1" table:number-columns-spanned="1">
                    <text:p text:style-name="table_al">€ 469.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5</text:span>
                    </text:p>
                  </table:table-cell>
                  <table:table-cell table:style-name="entry" table:number-rows-spanned="1" table:number-columns-spanned="1">
                    <text:p text:style-name="table_al">indien de bouwkosten meer dan € 52.000.000,00 bedragen:</text:p>
                  </table:table-cell>
                  <table:table-cell table:style-name="entry" table:number-rows-spanned="1" table:number-columns-spanned="1">
                    <text:p text:style-name="table_al">€ 783.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2.1</text:span>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eze sector indien tevens sprake is van de in die onderdelen bedoelde activiteiten:</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eze sector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3.1</text:span>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3.2</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3.3</text:span>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eze sector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1</text:span>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text:span>
                      <text:span text:style-name="nadrukvet">2</text:span>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text:span>
                      <text:span text:style-name="nadrukvet">3</text:span>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text:span>
                      <text:span text:style-name="nadrukvet">4</text:span>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text:span>
                      <text:span text:style-name="nadrukvet">5</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4.</text:span>
                      <text:span text:style-name="nadrukvet">6</text:span>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5.1</text:span>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eze sector indien tevens sprake is van de in die onderdelen bedoelde activiteiten:</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6</text:span>
                    </text:p>
                  </table:table-cell>
                  <table:table-cell table:style-name="entry" table:number-rows-spanned="1" table:number-columns-spanned="1">
                    <text:p text:style-name="table_al">
                      <text:span text:style-name="nadrukvet">Aanleggen of verandering brengen i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6.1</text:span>
                    </text:p>
                  </table:table-cell>
                  <table:table-cell table:style-name="entry" table:number-rows-spanned="1" table:number-columns-spanned="1">
                    <text:p text:style-name="table_al">Indien de aanvraag tot het verlenen van een omgevingsvergunning betrekking heeft op een aanlegactiviteit als bedoeld in artikel 2.2, eerste lid onder d van de Wabo voor het aanleggen of brengen van een verandering in de wijze van aanleg van een weg, voor zover daarvoor tevens een verbod geldt als bedoeld in artikel 2.1, eerste lid, onder b, van de Wabo, bedraagt het tarief, onverminderd het bepaalde in de andere onderdelen van deze sector indien tevens sprake is van de in die onderdelen bedoelde activiteiten:</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7</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7.1</text:span>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als bedoeld in artikel 2.2, eerste lid, aanhef en onder e,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8</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8.1</text:span>
                    </text:p>
                  </table:table-cell>
                  <table:table-cell table:style-name="entry" table:number-rows-spanned="1" table:number-columns-spanned="1">
                    <text:p text:style-name="table_al">Indien de aanvraag tot het verlenen van een omgevingsvergunning betrekking heeft op het vellen of doen vellen van houtopstand als bedoeld in artikel 2.2, eerste lid, aanhef en onder g,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9</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9.1</text:span>
                    </text:p>
                  </table:table-cell>
                  <table:table-cell table:style-name="entry" table:number-rows-spanned="1" table:number-columns-spanned="1">
                    <text:p text:style-name="table_al">Indien de aanvraag tot het verlenen van een omgevingsvergunning betrekking heeft op het opslaan van roerende zaken in een bepaald aangewezen gedeelte van de provincie als bedoeld in artikel 2.2, eerste lid, aanhef en onder j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9.2</text:span>
                    </text:p>
                  </table:table-cell>
                  <table:table-cell table:style-name="entry" table:number-rows-spanned="1" table:number-columns-spanned="1">
                    <text:p text:style-name="table_al">indien de activiteit waarop de aanvraag tot het verlenen van een omgevingsvergunning betrekking heeft bestaat uit het als eigenaar, beperkt gerechtigde of gebruiker van een onroerende zaak toestaan of gedogen dat daar roerende zaken worden opgeslagen als bedoeld in artikel 2.2, eerste lid, aanhef en onder k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0</text:span>
                    </text:p>
                  </table:table-cell>
                  <table:table-cell table:style-name="entry" table:number-rows-spanned="1" table:number-columns-spanned="1">
                    <text:p text:style-name="table_al">
                      <text:span text:style-name="nadrukvet">Alarminstall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0.1</text:span>
                    </text:p>
                  </table:table-cell>
                  <table:table-cell table:style-name="entry" table:number-rows-spanned="1" table:number-columns-spanned="1">
                    <text:p text:style-name="table_al">Indien de aanvraag tot het verlenen van een omgevingsvergunning betrekking heeft op het in, op of aan een onroerende zaak hebben van een alarminstallatie die een voor de omgeving opvallend geluid of lichtsignaal kan produceren als bedoeld in artikel 2.2, eerste lid, aanhef en onder f,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1</text:span>
                    </text:p>
                  </table:table-cell>
                  <table:table-cell table:style-name="entry" table:number-rows-spanned="1" table:number-columns-spanned="1">
                    <text:p text:style-name="table_al">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1.</text:span>
                      <text:span text:style-name="nadrukvet">2</text:span>
                    </text:p>
                  </table:table-cell>
                  <table:table-cell table:style-name="entry" table:number-rows-spanned="1" table:number-columns-spanned="1">
                    <text:p text:style-name="table_al">Indien de aanvraag tot het verlenen van een omgevingsvergunning betrekking heeft op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aanhef en onder i, van de Wabo bedraagt het tarief:</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2</text:span>
                    </text:p>
                  </table:table-cell>
                  <table:table-cell table:style-name="entry"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12</text:span>
                      <text:span text:style-name="nadrukvet">.1</text:span>
                    </text:p>
                  </table:table-cell>
                  <table:table-cell table:style-name="entry" table:number-rows-spanned="1" table:number-columns-spanned="1">
                    <text:p text:style-name="table_al">Indien de aanvraag tot het verlenen van een omgevingsvergunning betrekking heeft op activiteiten als bedoeld in artikel 2.1, eerste lid, onder i, Wabo voor het realiseren van:</text:p>
                    <text:p text:style-name="table_al">- een project of het verrichten van een andere handeling als bedoeld in artikel 2.2aa, onder a, Besluit omgevingsrecht </text:p>
                    <text:p text:style-name="table_al">en/of</text:p>
                    <text:p text:style-name="table_al">-voor het verrichten van een handeling als bedoeld in artikel 2.2aa, onder b, Besluit omgevingsrecht</text:p>
                    <text:p text:style-name="table_al">bedraagt het tarief:</text:p>
                  </table:table-cell>
                  <table:table-cell table:style-name="entry" table:number-rows-spanned="1" table:number-columns-spanned="1">
                    <text:p text:style-name="table_al">€ 1.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Adviser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Het tarief bedraagt voor het in behandeling nemen van een aanvraag tot het uitbrengen van een <text:span text:style-name="nadrukondlijn">advies</text:span> zoals bedoeld in artikel 2.26 van de Wabo: het bedrag dat voortvloeit uit toepassing van de tarieven in sector 4 va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Overig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Voor overige aanvragen tot het verstrekken van een omgevingsvergunning worden geen rechten geheven. Een aanvraag om omgevingsvergunning waarvoor op grond van artikel 2.26 van de Wabo door een ander bestuursorgaan wordt geadviseerd, leidt tot dienstverrichting en heffing van rechten door dat andere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span text:style-name="nadrukvet">Sector </text:span>
                      <text:span text:style-name="nadrukvet">Na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Faunascha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 behandeling nemen van een aanvraag om een tegemoetkoming in geleden schade, aangericht door natuurlijk in het wild levende beschermde dieren als bedoeld in artikel 6.1, eerste lid onder a en b van de Wet natuurbescherming.</text:p>
                  </table:table-cell>
                  <table:table-cell table:style-name="entry" table:number-rows-spanned="1" table:number-columns-spanned="1">
                    <text:p text:style-name="table_al">€ 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Het tarief bedraagt ter zake van het in behandeling nemen van een aanvraag voor een vergunning als bedoeld in art 2.7, tweede en derde lid, Wn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o.b.v. de reguliere procedure (hfdst. 4 Awb), behoudens wanneer sprake is van aanvragen voor (jaarlijks uitgegeven) vergunningen voor het seizoensgebonden recreatief snijden van zeegroenten in de aangewezen delen van de Oosterschelde, in welk geval geen leges worden geheven</text:p>
                  </table:table-cell>
                  <table:table-cell table:style-name="entry" table:number-rows-spanned="1" table:number-columns-spanned="1">
                    <text:p text:style-name="table_al">€ 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o.b.v. de uitgebreide procedure (hfdst. 3, par. 4 Awb)</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en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Het tarief bedraagt voor het in behandeling nemen van een aanvraag voor een besluit van GS als bedoeld in art. 3.3, 3.4, 3.8, 3.9, 3.10, 3.17, 3.25, 3.26, 3.32, 3.34 Wn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o.b.v. de reguliere procedure (hfdst. 4 Awb)</text:p>
                  </table:table-cell>
                  <table:table-cell table:style-name="entry" table:number-rows-spanned="1" table:number-columns-spanned="1">
                    <text:p text:style-name="table_al">€ 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o.b.v. de uitgebreide procedure (hfdst. 3, par. 4 Awb)</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3.3</text:span>
                    </text:p>
                  </table:table-cell>
                  <table:table-cell table:style-name="entry" table:number-rows-spanned="1" table:number-columns-spanned="1">
                    <text:list text:style-name="id1-3-2-2-1-8-1-6-139-3-1">
                      <text:list-item text:style-override="id1-3-2-2-1-8-1-6-139-3-1-1">
                        <text:number>•</text:number>
                        <text:p text:style-name="table_al">In het kader van de bestrijding van landbouwschade; of</text:p>
                      </text:list-item>
                      <text:list-item text:style-override="id1-3-2-2-1-8-1-6-139-3-1-2">
                        <text:number>•</text:number>
                        <text:p text:style-name="table_al">Ten behoeve van de opvang van zieke of gewonde, in het wild levende dieren door een dierenopvang die voldoet aan de Beleidsregels kwaliteit opvang diersoorten </text:p>
                      </text:list-item>
                    </text:list>
                  </table:table-cell>
                  <table:table-cell table:style-name="entry" table:number-rows-spanned="1" table:number-columns-spanned="1">
                    <text:p text:style-name="table_al">Nihil</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utopsta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in behandeling nemen van een aanvraag voor een besluit van GS als bedoeld in art. 4.5, eerste lid, en 4.5, derde lid, Wnb</text:p>
                  </table:table-cell>
                  <table:table-cell table:style-name="entry" table:number-rows-spanned="1" table:number-columns-spanned="1">
                    <text:p text:style-name="table_al">€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Voor het in behandeling nemen van een aanvraag voor een verklaring van geen bedenkingen (VVGB gebiedsbescherming en/of VVGB soortenbescherming)</text:p>
                  </table:table-cell>
                  <table:table-cell table:style-name="entry" table:number-rows-spanned="1" table:number-columns-spanned="1">
                    <text:p text:style-name="table_al">€ 1.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Voor een bestuurlijk oordeel van GS of er wel of geen vergunning of ontheffing nodig is</text:p>
                  </table:table-cell>
                  <table:table-cell table:style-name="entry" table:number-rows-spanned="1" table:number-columns-spanned="1">
                    <text:p text:style-name="table_al">€ 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5.3</text:span>
                    </text:p>
                  </table:table-cell>
                  <table:table-cell table:style-name="entry" table:number-rows-spanned="1" table:number-columns-spanned="1">
                    <text:p text:style-name="table_al">Voor een toets van een plan, project, of andere handeling aan de Wnb door GS, niet zijnde een aanvraag om een vergunning, ontheffing, VVGB of bestuurlijk oordeel </text:p>
                  </table:table-cell>
                  <table:table-cell table:style-name="entry" table:number-rows-spanned="1" table:number-columns-spanned="1">
                    <text:p text:style-name="table_al">€ 1.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5.4</text:span>
                    </text:p>
                  </table:table-cell>
                  <table:table-cell table:style-name="entry" table:number-rows-spanned="1" table:number-columns-spanned="1">
                    <text:p text:style-name="table_al">Indien een bestuurlijk oordeel als bedoeld in onderdeel 5.5.2 of een toets als bedoeld in onderdeel 5.5.3 binnen één jaar na bekendmaking van het bestuurlijk oordeel respectievelijk de conclusie op de toets gevolgd wordt door een aanvraag voor een vergunning of een ontheffing binnen de reikwijdte van hetzelfde plan, project of andere handeling, worden de voor het bestuurlijk oordeel respectievelijk de toets reeds geheven leges in mindering gebracht op de te heffen leges voor het in behandeling nemen van de aanvraag voor de vergunning of ontheffing.</text:p>
                  </table:table-cell>
                  <table:table-cell table:style-name="entry" table:number-rows-spanned="1" table:number-columns-spanned="1">
                    <text:p text:style-name="table_al"/>
                  </table:table-cell>
                  <table:table-cell table:style-name="entry" table:number-rows-spanned="1" table:number-columns-spanned="1">
                    <text:p text:style-name="table_al">gewijzi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ygiëne</text:span>
                      <text:span text:style-name="nadrukvet"> en Veiligheid Badinrichtingen</text:span>
                      <text:span text:style-name="nadrukvet"> en Zwem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5.6.1</text:span>
                    </text:p>
                  </table:table-cell>
                  <table:table-cell table:style-name="entry" table:number-rows-spanned="1" table:number-columns-spanned="1">
                    <text:p text:style-name="table_al">Ontheffingen op basis van de Wet Hygiëne en Veiligheid Badinrichtingen en Zwemaangelegenheden</text:p>
                  </table:table-cell>
                  <table:table-cell table:style-name="entry" table:number-rows-spanned="1" table:number-columns-spanned="1">
                    <text:p text:style-name="table_al">€ 1.200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1.</text:p>
            <text:p text:style-name="al"/>
          </text:section>
        </text:section>
        <text:section text:name="regeling-sluiting_id1-3-2-3" text:style-name="regeling-sluiting">
          <text:section text:name="ondertekening_id1-3-2-3-1">
            <text:p><text:span text:style-name="functie">Aldus vastgesteld in de vergadering van provinciale staten van 18 december 2020.</text:span></text:p>
            <text:p><text:span text:style-name="functie"/></text:p>
          </text:section>
          <text:section text:name="ondertekening_id1-3-2-3-2">
            <text:p><text:span text:style-name="functie"/></text:p>
            <text:p><text:span text:style-name="functie">Drs. J.M.M. Polman, voorzitter</text:span></text:p>
            <text:p><text:span text:style-name="functie">Drs. F.J. van Houwelingen, griffier</text:span></text:p>
            <text:p><text:span text:style-name="functie"/></text:p>
          </text:section>
          <text:section text:name="ondertekening_id1-3-2-3-3">
            <text:p><text:span text:style-name="functie"/></text:p>
            <text:p><text:span text:style-name="functie">Uitgegeven 22 december 2020</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3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3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Financiën | Organisatie en beleid</meta:user-defined>
    <meta:user-defined meta:name="DC.source">artikel 136 van de Provinciewet]|[1.0:c:BWBR0005645&amp;artikel=136&amp;g=2017-07-01</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17023234</meta:user-defined>
    <meta:user-defined meta:name="DCTERMS.alternative">Legesverordening provincie Zeeland 2018</meta:user-defined>
    <dc:language>nl</dc:language>
    <meta:user-defined meta:name="OVERHEID.Provincie/DC.spatial">Zeeland</meta:user-defined>
    <meta:user-defined meta:name="DC.title">Besluit van provinciale staten van Zeeland houdende de Legesverordening Provincie Zeeland 2018</meta:user-defined>
    <meta:user-defined meta:name="DCTERMS.W3CDTF/DCTERMS.available">2020-12-22</meta:user-defined>
    <meta:user-defined meta:name="DCTERMS.W3CDTF/OVERHEIDop.jaargang">2020</meta:user-defined>
    <meta:user-defined meta:name="OVERHEIDop.publicationIssue">9735</meta:user-defined>
    <meta:user-defined meta:name="OVERHEIDop.betreftRegeling">CVDR604999_5</meta:user-defined>
    <meta:user-defined meta:name="xs:date/OVERHEIDop.startdatum">2021-01-01</meta:user-defined>
    <meta:user-defined meta:name="OVERHEIDop.PrbID/DC.identifier">prb-2020-9735</meta:user-defined>
    <meta:user-defined meta:name="OVERHEIDop.versieInformatie"/>
  </office:meta>
</office:document-meta>
</file>