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rreveld 4 te Heibloem en Aan de Heibloem 21 te Heythuysen, 2015-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arreveld 4 te Heibloem en Aan de Heibloem 21 te Heythuysen </text:p>
            <text:p text:style-name="common-al">Zaaknummer: 2015-2045</text:p>
            <text:p text:style-name="common-al">
            <text:span text:style-name="nadrukvet">Inzage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5-2045</meta:user-defined>
    <dc:language>nl</dc:language>
    <meta:user-defined meta:name="OVERHEID.EPSG28992/DC.spatial">190889.3 366494.7</meta:user-defined>
    <meta:user-defined meta:name="OVERHEID.EPSG28992/DC.spatial">190171.6 366784.1</meta:user-defined>
    <meta:user-defined meta:name="DC.title">Provincie Limburg, ontwerpbesluit Wet natuurbescherming, Natura 2000-gebieden, Karreveld 4 te Heibloem en Aan de Heibloem 21 te Heythuysen, 2015-2045</meta:user-defined>
    <meta:user-defined meta:name="OVERHEID.PostcodeHuisnummer/OVERHEIDop.postcodeHuisnummer">6089NC 4</meta:user-defined>
    <meta:user-defined meta:name="OVERHEID.PostcodeHuisnummer/OVERHEIDop.postcodeHuisnummer">6093PE 21</meta:user-defined>
    <meta:user-defined meta:name="OVERHEIDop.straatnaam">Karreveld</meta:user-defined>
    <meta:user-defined meta:name="OVERHEIDop.straatnaam">Aan de Heibloem</meta:user-defined>
    <meta:user-defined meta:name="OVERHEIDop.woonplaats">Heibloem</meta:user-defined>
    <meta:user-defined meta:name="OVERHEIDop.woonplaats">Heythuysen</meta:user-defined>
    <meta:user-defined meta:name="DCTERMS.W3CDTF/DCTERMS.available">2020-12-22</meta:user-defined>
    <meta:user-defined meta:name="DCTERMS.W3CDTF/OVERHEIDop.jaargang">2020</meta:user-defined>
    <meta:user-defined meta:name="OVERHEIDop.externeBijlage">Bijlage 1|exb-2020-70103</meta:user-defined>
    <meta:user-defined meta:name="OVERHEIDop.externeBijlage">Bijlage 2|exb-2020-70104</meta:user-defined>
    <meta:user-defined meta:name="OVERHEIDop.externeBijlage">Besluit|exb-2020-70105</meta:user-defined>
    <meta:user-defined meta:name="OVERHEIDop.publicationIssue">9734</meta:user-defined>
    <meta:user-defined meta:name="OVERHEIDop.PrbID/DC.identifier">prb-2020-9734</meta:user-defined>
    <meta:user-defined meta:name="OVERHEIDop.versieInformatie"/>
  </office:meta>
</office:document-meta>
</file>