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PARO Amsterdam B.V., Siciliëweg 38, Amsterdam, revisievergunning + maatwerk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Het betreft een nieuwe, de gehele inrichting omvattende omgevingsvergunning (revisievergunning), verleend aan PARO Amsterdam B.V. voor haar inrichting gelegen aan Siciliëweg 38 te Amsterdam. De vergunning betreft tevens het realiseren van betonnen keerwanden, terreinhekwerk en een waterbuffertank en het uitbreiden van het terrein met circa 7,4 ha. Daarnaast betreft de vergunning het realiseren van een leescabine (sorteerinstallatie) met een instandhoudingstermijn van 15 jaar, en het verruimen van de opslag van ongeshredderd hout.</text:p>
            <text:p text:style-name="common-al">Verder betreft de vergunning het (ambtshalve) vaststellen van maatwerkvoorschriften op grond van het Activiteitenbesluit milieubeheer, met betrekking tot het indirect lozen van afvalwater afkomstig van het terreindeel dat is bestemd voor de opslagactiviteiten van niet-inerte goederen. Er wordt een onderzoeksverplichting verbonden aan deze activiteiten.</text:p>
            <text:p text:style-name="common-al">De inrichting is bestemd voor het op- en overslaan, bewerken en sorteren van bedrijfsafvalstoffen, grof huishoudelijk afval en bouw- en sloopafval. De inrichting heeft een aantal bedrijfsonderdelen, waaronder een overslagkade voor zeeschepen en binnenvaartschepen. </text:p>
            <text:p text:style-name="common-al">Zaaknummer: 9240844</text:p>
            <text:p text:style-name="common-al">Er zijn geen zienswijzen ingediend tegen de ontwerpbeschikking. De beschikking is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3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3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3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4006 492882</meta:user-defined>
    <meta:user-defined meta:name="DC.title">Wabo, uitgebreide procedure, vergunning verleend, PARO Amsterdam B.V., Siciliëweg 38, Amsterdam, revisievergunning + maatwerkvoorschriften</meta:user-defined>
    <meta:user-defined meta:name="OVERHEID.PostcodeHuisnummer/OVERHEIDop.postcodeHuisnummer">1045AS 38</meta:user-defined>
    <meta:user-defined meta:name="OVERHEIDop.straatnaam">Siciliëweg</meta:user-defined>
    <meta:user-defined meta:name="OVERHEIDop.woonplaats">Amsterdam</meta:user-defined>
    <meta:user-defined meta:name="DCTERMS.W3CDTF/DCTERMS.available">2020-12-22</meta:user-defined>
    <meta:user-defined meta:name="DCTERMS.W3CDTF/OVERHEIDop.jaargang">2020</meta:user-defined>
    <meta:user-defined meta:name="OVERHEIDop.publicationIssue">9733</meta:user-defined>
    <meta:user-defined meta:name="OVERHEIDop.PrbID/DC.identifier">prb-2020-9733</meta:user-defined>
    <meta:user-defined meta:name="OVERHEIDop.versieInformatie"/>
  </office:meta>
</office:document-meta>
</file>