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ffings- en invorderingsambtenaar provinciale belastingen houdende Mandaatbesluit heffings- en invorderingsambtenaar provincie Zeeland 2021</text:p>
      <text:section text:name="regeling_id1-3-2" text:style-name="regeling">
        <text:section text:name="aanhef_id1-3-2-1" text:style-name="aanhef">
          <text:section text:name="preambule_id1-3-2-1-1" text:style-name="preambule">
            <text:p text:style-name="al">
            <text:span text:style-name="nadrukvet">Besluit van de heffings- en invorderingsambtenaar provinciale belastingen van 18 december 2020, kenmerk20041434, tot vaststelling van het Mandaatbesluit heffings- en invorderingsambtenaar provincie Zeeland.</text:span>
          </text:p>
            <text:p text:style-name="al"/>
            <text:p text:style-name="al">
            <text:span text:style-name="nadrukcur">De heffings- en invorderingsambtenaar provinciale belastingen, </text:span>
          </text:p>
            <text:list text:style-name="id1-3-2-1-1-4">
              <text:list-item text:style-override="id1-3-2-1-1-4-1">
                <text:number>•</text:number>
                <text:p text:style-name="al">overwegende dat het met het oog op een efficiëntere uitvoering van taken wenselijk is enkele bevoegdheden te mandateren; </text:p>
              </text:list-item>
              <text:list-item text:style-override="id1-3-2-1-1-4-2">
                <text:number>•</text:number>
                <text:p text:style-name="al">overwegende dat in verband met enerzijds wijzigingen in de organisatiestructuur en anderzijds vanwege de provinciale wettelijke verplichting om de vergunningverlening, toezicht en handhaving voor Bouwen, Reclame, Inritten, Kappen en Slopen voor provinciale bedrijven bij omgevingsdiensten te beleggen, het mandaatbesluit van de heffings- en invorderingsambtenaar geactualiseerd moet worden;</text:p>
              </text:list-item>
              <text:list-item text:style-override="id1-3-2-1-1-4-3">
                <text:number>•</text:number>
                <text:p text:style-name="al">gelet op artikel 227a, tweede lid, aanhef en onder b en c van de Provinciewet;</text:p>
              </text:list-item>
              <text:list-item text:style-override="id1-3-2-1-1-4-4">
                <text:number>•</text:number>
                <text:p text:style-name="al">gelet op artikel 223 van de Provinciewet;</text:p>
              </text:list-item>
              <text:list-item text:style-override="id1-3-2-1-1-4-5">
                <text:number>•</text:number>
                <text:p text:style-name="al">gelet op het Aanwijzingsbesluit heffings- en invorderingsambtenaar provincie Zeeland;</text:p>
              </text:list-item>
              <text:list-item text:style-override="id1-3-2-1-1-4-6">
                <text:number>•</text:number>
                <text:p text:style-name="al">gelet op Hoofdstuk 10 titel 10.1. van de Algemene wet bestuursrecht;</text:p>
              </text:list-item>
            </text:list>
            <text:p text:style-name="al">besluit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Legesverordening</text:p>
            <text:list text:style-name="id1-3-2-2-1-2">
              <text:list-item text:style-override="id1-3-2-2-1-2-1">
                <text:number>1.</text:number>
                <text:p text:style-name="al">De bevoegdheid tot het heffen en invorderen van leges op grond van de Legesverordening provincie Zeeland 2018 wordt gemandateerd aan:</text:p>
                <text:list text:style-name="id1-3-2-2-1-2-1-3">
                  <text:list-item text:style-override="id1-3-2-2-1-2-1-3-1">
                    <text:number>–</text:number>
                    <text:p text:style-name="al">de secretaris/algemeen directeur;</text:p>
                  </text:list-item>
                  <text:list-item text:style-override="id1-3-2-2-1-2-1-3-2">
                    <text:number>–</text:number>
                    <text:p text:style-name="al">de directeur Programma’s en projecten;</text:p>
                  </text:list-item>
                  <text:list-item text:style-override="id1-3-2-2-1-2-1-3-3">
                    <text:number>–</text:number>
                    <text:p text:style-name="al">de afdelingsmanagers;</text:p>
                  </text:list-item>
                  <text:list-item text:style-override="id1-3-2-2-1-2-1-3-4">
                    <text:number>–</text:number>
                    <text:p text:style-name="al">de unitmanagers;</text:p>
                  </text:list-item>
                  <text:list-item text:style-override="id1-3-2-2-1-2-1-3-5">
                    <text:number>–</text:number>
                    <text:p text:style-name="al">de programma- en projectmanagers,</text:p>
                  </text:list-item>
                </text:list>
              </text:list-item>
              <text:list-item text:style-override="id1-3-2-2-1-2-2">
                <text:number/>
                <text:p text:style-name="al">voor zover de betreffende functionaris beslist op de aanvraag tot het verlenen van de dienst waarover de leges worden geheven.</text:p>
              </text:list-item>
              <text:list-item text:style-override="id1-3-2-2-1-2-3">
                <text:number>2.</text:number>
                <text:p text:style-name="al">Bij afwezigheid of ontstentenis van de gemandateerde functionaris kan deze worden vervangen door een andere functionaris overeenkomstig de algemene vervangingsregeling, opgenomen in hoofdstuk 7 van de Regeling ambtelijke organisatie en instructie voor de secretaris Provincie Zeeland 2021. Deze vervangingsregeling geldt niet voor de gemandateerde functionarissen die werkzaam zijn bij de RUD Zeeland en DCMR Milieudienst Rijnmond.</text:p>
              </text:list-item>
              <text:list-item text:style-override="id1-3-2-2-1-2-4">
                <text:number>3.</text:number>
                <text:p text:style-name="al">De bevoegdheid tot het heffen en invorderen van leges op grond van de Legesverordening provincie Zeeland 2018 wordt gemandateerd aan:</text:p>
                <text:list text:style-name="id1-3-2-2-1-2-4-3">
                  <text:list-item text:style-override="id1-3-2-2-1-2-4-3-1">
                    <text:number>–</text:number>
                    <text:p text:style-name="al">de directeur Regionale Uitvoeringsdienst Zeeland (RUD Zeeland);</text:p>
                  </text:list-item>
                  <text:list-item text:style-override="id1-3-2-2-1-2-4-3-2">
                    <text:number>–</text:number>
                    <text:p text:style-name="al">het afdelingshoofd Vergunningverlening RUD Zeeland; </text:p>
                  </text:list-item>
                  <text:list-item text:style-override="id1-3-2-2-1-2-4-3-3">
                    <text:number>–</text:number>
                    <text:p text:style-name="al">het afdelingshoofd Toezicht en Handhaving RUD Zeeland;</text:p>
                  </text:list-item>
                  <text:list-item text:style-override="id1-3-2-2-1-2-4-3-4">
                    <text:number>–</text:number>
                    <text:p text:style-name="al">de directeur DCMR Milieudienst Rijnmond (DCMR),</text:p>
                  </text:list-item>
                </text:list>
              </text:list-item>
              <text:list-item text:style-override="id1-3-2-2-1-2-5">
                <text:number/>
                <text:p text:style-name="al">voor zover de betreffende functionaris beslist op de aanvraag tot het verlenen van de dienst waarover de leges worden geheven.</text:p>
              </text:list-item>
              <text:list-item text:style-override="id1-3-2-2-1-2-6">
                <text:number>4.</text:number>
                <text:p text:style-name="al">De directeur DCMR Milieudienst Rijnmond kan de bevoegdheid tot het heffen van provinciale leges overeenkomstig de provinciale Legesverordening in ondermandaat opdragen aan respectievelijk de directeur Regionale Uitvoeringsdienst Zeeland, het afdelingshoofd Vergunningverlening RUD Zeeland, het afdelingshoofd Toezicht en Handhaving RUD Zeeland voor wat betreft het opleggen van leges inzake de Wabo BRIKS- vergunningverlening ten aanzien van de BRZO- en RIE4-bedrijven waarvoor de provincie Zeeland bevoegd gezag is.</text:p>
              </text:list-item>
            </text:list>
          </text:section>
          <text:section text:name="artikel_id1-3-2-2-2" text:style-name="artikel">
            <text:p text:style-name="artikel_kop_titel"><text:span text:style-name="artikel_kop_label">Artikel</text:span> <text:span text:style-name="artikel_kop_nr">2</text:span> Mandaatverlening Grondwaterheffingsverordening</text:p>
            <text:list text:style-name="id1-3-2-2-2-2">
              <text:list-item text:style-override="id1-3-2-2-2-2-1">
                <text:number>1.</text:number>
                <text:p text:style-name="al">De bevoegdheid tot het heffen en invorderen van grondwaterheffing op grond van de Grondwaterheffingsverordening Provincie Zeeland 2010 wordt gemandateerd aan:</text:p>
                <text:list text:style-name="id1-3-2-2-2-2-1-3">
                  <text:list-item text:style-override="id1-3-2-2-2-2-1-3-1">
                    <text:number>–</text:number>
                    <text:p text:style-name="al">de programmamanager Fysieke leefomgeving.</text:p>
                  </text:list-item>
                </text:list>
              </text:list-item>
            </text:list>
            <text:list text:style-name="id1-3-2-2-2-3">
              <text:list-item text:style-override="id1-3-2-2-2-3-1">
                <text:number>2.</text:number>
                <text:p text:style-name="al">Bij afwezigheid of ontstentenis van de gemandateerde functionaris kan deze worden vervangen door een andere functionaris overeenkomstig de algemene vervangingsregeling, opgenomen in hoofdstuk 7 van de Regeling ambtelijke organisatie en instructie voor de secretaris Provincie Zeeland 2021.</text:p>
              </text:list-item>
            </text:list>
          </text:section>
          <text:section text:name="artikel_id1-3-2-2-3" text:style-name="artikel">
            <text:p text:style-name="artikel_kop_titel"><text:span text:style-name="artikel_kop_label">Artikel</text:span> <text:span text:style-name="artikel_kop_nr">3</text:span> Instructies en informatieverplichting</text:p>
            <text:list text:style-name="id1-3-2-2-3-2">
              <text:list-item text:style-override="id1-3-2-2-3-2-1">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3-2-2">
                <text:number>2.</text:number>
                <text:p text:style-name="al">De gemandateerde stelt de provincie in kennis van krachtens mandaat te nemen of reeds genomen besluiten waarvan hij moet aannemen dat kennisneming door de mandaatgever gewenst is. Hiervan is in ieder geval sprake als de maatschappelijke, beleidsmatige, politieke, juridische of financiële omstandigheden daartoe aanleiding geven.</text:p>
              </text:list-item>
              <text:list-item text:style-override="id1-3-2-2-3-2-3">
                <text:number>3.</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3-2-4">
                <text:number>4.</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3-2-5">
                <text:number>5.</text:number>
                <text:p text:style-name="al">De gemandateerde informeert de mandaatgever over de uitvoering van de gemandateerde bevoegdheden.</text:p>
              </text:list-item>
            </text:list>
          </text:section>
          <text:section text:name="artikel_id1-3-2-2-4" text:style-name="artikel">
            <text:p text:style-name="artikel_kop_titel"><text:span text:style-name="artikel_kop_label">Artikel</text:span> <text:span text:style-name="artikel_kop_nr">4</text:span> </text:p>
            <text:p text:style-name="al">Een van de Heffings- en invorderingsambtenaar uitgaand stuk wordt ondertekend als volgt:</text:p>
            <text:p text:style-name="al">De Heffings- en invorderingsambtenaar provincie Zeeland,</text:p>
            <text:p text:style-name="al">dan wel:</text:p>
            <text:p text:style-name="al">De Heffingsambtenaar van de provincie Zeeland,</text:p>
            <text:p text:style-name="al">dan wel:</text:p>
            <text:p text:style-name="al">De Invorderingsambtenaar van de provincie Zeeland, </text:p>
            <text:p text:style-name="al"/>
            <text:p text:style-name="al">gevolgd door:</text:p>
            <text:p text:style-name="al">namens deze,</text:p>
            <text:p text:style-name="al">de handtekening, </text:p>
            <text:p text:style-name="al">en de naam van de gemandateerde. </text:p>
            <text:p text:style-name="al">de functieaanduiding</text:p>
            <text:p text:style-name="al"/>
          </text:section>
          <text:section text:name="artikel_id1-3-2-2-5" text:style-name="artikel">
            <text:p text:style-name="artikel_kop_titel"><text:span text:style-name="artikel_kop_label">Artikel</text:span> <text:span text:style-name="artikel_kop_nr">5</text:span> </text:p>
            <text:p text:style-name="al">Het Mandaatbesluit heffings- en invorderingsambtenaar provinciale belastingen 2018 wordt ingetrokken.</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januari 2021.</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Mandaatbesluit heffings- en invorderingsambtenaar provincie Zeeland 2021.</text:p>
            <text:p text:style-name="al"/>
            <text:p text:style-name="al"/>
            <text:p text:style-name="al"/>
          </text:section>
        </text:section>
        <text:section text:name="regeling-sluiting_id1-3-2-3" text:style-name="regeling-sluiting">
          <text:section text:name="ondertekening_id1-3-2-3-1">
            <text:p><text:span text:style-name="functie">Aldus vastgesteld door de heffings- en invorderingsambtenaar provinciale belastingen op 18 december 2020. </text:span></text:p>
            <text:p><text:span text:style-name="functie"/></text:p>
          </text:section>
          <text:section text:name="ondertekening_id1-3-2-3-2">
            <text:p><text:span text:style-name="functie"/></text:p>
            <text:p><text:span text:style-name="functie">De heffings- en invorderingsambtenaar provincie Zeeland,</text:span></text:p>
            <text:p><text:span text:style-name="functie">De afdelingsmanager Financiën</text:span></text:p>
            <text:p><text:span text:style-name="functie">Drs. R.D.A. Wiskerke</text:span></text:p>
            <text:p><text:span text:style-name="functie"/></text:p>
          </text:section>
          <text:section text:name="ondertekening_id1-3-2-3-3">
            <text:p><text:span text:style-name="functie"/></text:p>
            <text:p><text:span text:style-name="functie">Uitgegeven 22 december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rtikel 227a, tweede lid, van de Provinciewet]|[1.0:c:BWBR0005645&amp;artikel=227a&amp;lid=2&amp;g=2020-01-01</meta:user-defined>
    <meta:user-defined meta:name="DC.source">artikel 223 van de Provinciewet]|[1.0:c:BWBR0005645&amp;artikel=223&amp;g=2020-01-01</meta:user-defined>
    <meta:user-defined meta:name="DC.source">artikel 10:3 van de Algemene wet bestuursrecht]|[1.0:c:BWBR0005537&amp;artikel=10%3A3&amp;g=2020-07-01</meta:user-defined>
    <meta:user-defined meta:name="DCTERMS.alternative">Mandaatbesluit heffings- en invorderingsambtenaar provincie Zeeland 2021</meta:user-defined>
    <dc:language>nl</dc:language>
    <meta:user-defined meta:name="OVERHEID.Provincie/DC.spatial">Zeeland</meta:user-defined>
    <meta:user-defined meta:name="DC.title">Besluit van heffings- en invorderingsambtenaar provinciale belastingen houdende Mandaatbesluit heffings- en invorderingsambtenaar provincie Zeeland 2021</meta:user-defined>
    <meta:user-defined meta:name="DCTERMS.W3CDTF/DCTERMS.available">2020-12-22</meta:user-defined>
    <meta:user-defined meta:name="DCTERMS.W3CDTF/OVERHEIDop.jaargang">2020</meta:user-defined>
    <meta:user-defined meta:name="OVERHEIDop.publicationIssue">9731</meta:user-defined>
    <meta:user-defined meta:name="OVERHEIDop.betreftRegeling">CVDR650069_1</meta:user-defined>
    <meta:user-defined meta:name="OVERHEIDop.PrbID/DC.identifier">prb-2020-9731</meta:user-defined>
    <meta:user-defined meta:name="xs:date/OVERHEIDop.startdatum">2021-01-01</meta:user-defined>
    <meta:user-defined meta:name="OVERHEIDop.versieInformatie"/>
  </office:meta>
</office:document-meta>
</file>