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151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uitbreiding van het laboratorium met een prefab-unit als werkplaats voor een robot </text:p>
            <text:p text:style-name="common-al">Aanvraagdatum : 20 december 2019</text:p>
            <text:p text:style-name="common-al">Verzenddatum : 12 februari 2020</text:p>
            <text:p text:style-name="common-al">Zaaknummer : 99991518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85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151859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973</meta:user-defined>
    <meta:user-defined meta:name="OVERHEIDop.PrbID/DC.identifier">prb-2020-973</meta:user-defined>
    <meta:user-defined meta:name="OVERHEIDop.versieInformatie"/>
  </office:meta>
</office:document-meta>
</file>