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JdB Groep B.V., Mijnsherenweg 24 E, Kudelstaart, ambtshalve actualisati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5 oktober 2010, met kenmerk 2010-44110, van de inrichting van JdB Groep B.V. gelegen aan de Mijnsherenweg 24 E te Kudelstaart. </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vens wordt voorschrift 5.4.6 ingetrokken.</text:p>
            <text:p text:style-name="common-al">Zaaknummer: 9576041</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Aalsmeer, Raadhuisplein 1 te Aalsmeer, balie Bouwen en Vergunningen (alleen op afspraak, 0297-38 75 75).</text:p>
            <text:p text:style-name="common-al">Heeft u een vraag over deze procedure, dan kunt u gebruik maken van <text:a xlink:href="https://loket.odnzkg.nl/formulier/contactformulier/" xlink:type="simple">dit web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446.686 472975.491</meta:user-defined>
    <meta:user-defined meta:name="DC.title">Wabo, ambtshalve wijziging, beschikking, JdB Groep B.V., Mijnsherenweg 24 E, Kudelstaart, ambtshalve actualisatie vergunning</meta:user-defined>
    <meta:user-defined meta:name="OVERHEID.PostcodeHuisnummer/OVERHEIDop.postcodeHuisnummer">1433AS 24</meta:user-defined>
    <meta:user-defined meta:name="OVERHEIDop.straatnaam">Mijnsherenweg</meta:user-defined>
    <meta:user-defined meta:name="OVERHEIDop.woonplaats">Kudelstaart</meta:user-defined>
    <meta:user-defined meta:name="DCTERMS.W3CDTF/DCTERMS.available">2020-12-23</meta:user-defined>
    <meta:user-defined meta:name="DCTERMS.W3CDTF/OVERHEIDop.jaargang">2020</meta:user-defined>
    <meta:user-defined meta:name="OVERHEIDop.publicationIssue">9728</meta:user-defined>
    <meta:user-defined meta:name="OVERHEIDop.PrbID/DC.identifier">prb-2020-9728</meta:user-defined>
    <meta:user-defined meta:name="OVERHEIDop.versieInformatie"/>
  </office:meta>
</office:document-meta>
</file>