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wijziging Elektrofilter 4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eerder verleende vergunning d.d. 18 maart 2019 (kenmerk 9312044) voor het plaatsen en in gebruik nemen van Elektrofilter 42 ten behoeve van de sinterkoelers. De wijziging betreft het later in werking hebben van het filter, uiterlijk 30 april 2021. </text:p>
            <text:p text:style-name="common-al">Ontvangstdatum aanvraag: 15 december 2020 </text:p>
            <text:p text:style-name="common-al">Aanvrager: Tata Steel IJmuiden B.V.</text:p>
            <text:p text:style-name="common-al">Locatie: Wenckebachstraat 1, Velsen-Noord</text:p>
            <text:p text:style-name="common-al">Zaaknummer: 100127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2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wijziging Elektrofilter 4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23</meta:user-defined>
    <meta:user-defined meta:name="DCTERMS.W3CDTF/OVERHEIDop.jaargang">2020</meta:user-defined>
    <meta:user-defined meta:name="OVERHEIDop.publicationIssue">9727</meta:user-defined>
    <meta:user-defined meta:name="OVERHEIDop.PrbID/DC.identifier">prb-2020-9727</meta:user-defined>
    <meta:user-defined meta:name="OVERHEIDop.versieInformatie"/>
  </office:meta>
</office:document-meta>
</file>