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444047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bordes in het bestaande ketelhuis</text:p>
            <text:p text:style-name="common-al">Locatie : Laan 110 te Nunspeet</text:p>
            <text:p text:style-name="common-al">Datum besluit : 18 december 2020</text:p>
            <text:p text:style-name="common-al">Datum verzending : 18 december 2020</text:p>
            <text:p text:style-name="common-al">Zaaknummer ODRN: W.Z20.108022.02</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ende omgevingsvergunning – OLO 5444047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12-22</meta:user-defined>
    <meta:user-defined meta:name="DCTERMS.W3CDTF/OVERHEIDop.jaargang">2020</meta:user-defined>
    <meta:user-defined meta:name="OVERHEIDop.externeBijlage">Omgevingsvergunning OLO 5444047 |exb-2020-70007</meta:user-defined>
    <meta:user-defined meta:name="OVERHEIDop.publicationIssue">9723</meta:user-defined>
    <meta:user-defined meta:name="OVERHEIDop.PrbID/DC.identifier">prb-2020-9723</meta:user-defined>
    <meta:user-defined meta:name="OVERHEIDop.versieInformatie"/>
  </office:meta>
</office:document-meta>
</file>