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het   installeren van een absorber aan Zeeland Refinery, Luxemburgweg 1 te Nieuw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Bedrijf                          : Zeeland Refinery</text:p>
            <text:p text:style-name="common-al">Locatie             : Luxemburgweg 1, 4455 TM Nieuwdorp</text:p>
            <text:p text:style-name="common-al">Activiteit                      : Bouwen</text:p>
            <text:p text:style-name="common-al">Voor                             : Het aanbrengen van extra fundering om veranderingen aan de Crude Overhead                                       Leiding mogelijk te maken</text:p>
            <text:p text:style-name="common-al">Aanvraagdatum : 30 oktober 2019</text:p>
            <text:p text:style-name="common-al">Besluitdatum    : 12 februari 2020</text:p>
            <text:p text:style-name="common-al">Bekendmaking  : 12 februari 2020</text:p>
            <text:p text:style-name="common-al">Zaaknummer     : 9999146072</text:p>
            <text:p text:style-name="common-al"/>
            <text:p text:style-name="common-al">
            <text:span text:style-name="nadrukvet">Inzage</text:span>
          </text:p>
            <text:p text:style-name="common-al">U kunt de beschikking en de bijbehorende stukken op verzoek inzien bij de gemeente Terneuzen, publieksbalie, Stadhuisplein 1 Terneuzen op maandag t/m vrijdag van 12.00-16.00 uur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46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7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46072</meta:user-defined>
    <dc:language>nl</dc:language>
    <meta:user-defined meta:name="OVERHEID.EPSG28992/DC.spatial">39618.599 385811.162</meta:user-defined>
    <meta:user-defined meta:name="DC.title">Provincie Zeeland - Verlening reguliere omgevingsvergunning voor het   installeren van een absorber aan Zeeland Refinery, Luxemburgweg 1 te Nieuwdorp</meta:user-defined>
    <meta:user-defined meta:name="OVERHEID.PostcodeHuisnummer/OVERHEIDop.postcodeHuisnummer">4455TM 1</meta:user-defined>
    <meta:user-defined meta:name="OVERHEIDop.straatnaam">Luxemburgweg</meta:user-defined>
    <meta:user-defined meta:name="OVERHEIDop.woonplaats">Nieuwdorp</meta:user-defined>
    <meta:user-defined meta:name="DCTERMS.W3CDTF/DCTERMS.available">2020-02-19</meta:user-defined>
    <meta:user-defined meta:name="DCTERMS.W3CDTF/OVERHEIDop.jaargang">2020</meta:user-defined>
    <meta:user-defined meta:name="OVERHEIDop.publicationIssue">972</meta:user-defined>
    <meta:user-defined meta:name="OVERHEIDop.PrbID/DC.identifier">prb-2020-972</meta:user-defined>
    <meta:user-defined meta:name="OVERHEIDop.versieInformatie"/>
  </office:meta>
</office:document-meta>
</file>