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Rioolwaterzuiveringsinstallatie Brailledreef 2A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aan het Hoogheemraadschap de Stichtse Rijnlanden een vergunning, met zaakkenmerk Z-WNB-PP-NA-2020-1133 verleend op grond van de Wet natuurbescherming. Het project betreft de sloop van de rioolwaterzuiveringsinstallatie Brailledreef 2A in Utrech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1133</meta:user-defined>
    <meta:user-defined meta:name="DCTERMS.abstract">Brailledreef 2 Utrecht</meta:user-defined>
    <dc:language>nl</dc:language>
    <meta:user-defined meta:name="OVERHEID.EPSG28992/DC.spatial">135770.499 458260.584</meta:user-defined>
    <meta:user-defined meta:name="DC.title">Provincie Utrecht – Beschikking in het kader van de Wet natuurbescherming – Gebiedsbescherming – Rioolwaterzuiveringsinstallatie Brailledreef 2A te Utrecht</meta:user-defined>
    <meta:user-defined meta:name="OVERHEID.PostcodeHuisnummer/OVERHEIDop.postcodeHuisnummer">3562LA 2</meta:user-defined>
    <meta:user-defined meta:name="OVERHEIDop.straatnaam">Brailledreef</meta:user-defined>
    <meta:user-defined meta:name="OVERHEIDop.woonplaats">Utrecht</meta:user-defined>
    <meta:user-defined meta:name="DCTERMS.W3CDTF/DCTERMS.available">2020-12-21</meta:user-defined>
    <meta:user-defined meta:name="DCTERMS.W3CDTF/OVERHEIDop.jaargang">2020</meta:user-defined>
    <meta:user-defined meta:name="OVERHEIDop.externeBijlage">besluit vergunning RWZI Utrecht_Geredigeerd|exb-2020-69865</meta:user-defined>
    <meta:user-defined meta:name="OVERHEIDop.externeBijlage">RWZI_AERIUS notitie_verschilberekening_Ecogroen|exb-2020-69866</meta:user-defined>
    <meta:user-defined meta:name="OVERHEIDop.externeBijlage">DM53PRD-#824009-v1-DOCS-#733403-v1-_Geredigeerd|exb-2020-69867</meta:user-defined>
    <meta:user-defined meta:name="OVERHEIDop.externeBijlage">DM53PRD-#797034-v1-Beschouwing_emissies|exb-2020-69868</meta:user-defined>
    <meta:user-defined meta:name="OVERHEIDop.externeBijlage">AERIUS_bijlage_20201019122033_Rh84ejJaqDWf|exb-2020-69869</meta:user-defined>
    <meta:user-defined meta:name="OVERHEIDop.externeBijlage">AERIUS_bijlage_20201019094842_Rhofmoxz|exb-2020-69870</meta:user-defined>
    <meta:user-defined meta:name="OVERHEIDop.publicationIssue">9713</meta:user-defined>
    <meta:user-defined meta:name="OVERHEIDop.PrbID/DC.identifier">prb-2020-9713</meta:user-defined>
    <meta:user-defined meta:name="OVERHEIDop.versieInformatie"/>
  </office:meta>
</office:document-meta>
</file>