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Sumatrastraat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te herbouwen woningbouwcomplex AQ16.</text:p>
            <text:p text:style-name="common-al">Datum besluit: 15 december 2020</text:p>
            <text:p text:style-name="common-al">Aanvrager: Celsias B.V.</text:p>
            <text:p text:style-name="common-al">Zaaknummer: 989306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4227.54 486416.381</meta:user-defined>
    <meta:user-defined meta:name="DC.title">Waterwet, reguliere procedure, vergunning verleend, Sumatrastraat 1, Amsterdam</meta:user-defined>
    <meta:user-defined meta:name="OVERHEID.PostcodeHuisnummer/OVERHEIDop.postcodeHuisnummer">1094LL 1</meta:user-defined>
    <meta:user-defined meta:name="OVERHEIDop.straatnaam">Sumatrastraat</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9703</meta:user-defined>
    <meta:user-defined meta:name="OVERHEIDop.PrbID/DC.identifier">prb-2020-9703</meta:user-defined>
    <meta:user-defined meta:name="OVERHEIDop.versieInformatie"/>
  </office:meta>
</office:document-meta>
</file>