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9608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text:p>
            <text:p text:style-name="common-al">Voor   : Het uitbreiden van onderstation 27 </text:p>
            <text:p text:style-name="common-al">Aanvraagdatum : 16 oktober 2020</text:p>
            <text:p text:style-name="common-al">Besluitdatum : 16 december 2020</text:p>
            <text:p text:style-name="common-al">Bekendmaking : 16 december 2020</text:p>
            <text:p text:style-name="common-al">Zaaknummer : 999919608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60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0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6088</meta:user-defined>
    <meta:user-defined meta:name="DCTERMS.abstract">GS maken bekend, dat omgevingsvergunning is verleend voor uitbreiden onderstation 27. </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96088)</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12-21</meta:user-defined>
    <meta:user-defined meta:name="DCTERMS.W3CDTF/OVERHEIDop.jaargang">2020</meta:user-defined>
    <meta:user-defined meta:name="OVERHEIDop.publicationIssue">9701</meta:user-defined>
    <meta:user-defined meta:name="OVERHEIDop.PrbID/DC.identifier">prb-2020-9701</meta:user-defined>
    <meta:user-defined meta:name="OVERHEIDop.versieInformatie"/>
  </office:meta>
</office:document-meta>
</file>