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Uniper Maasvlakte N.V. (9999198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Uniper Maasvlakte N.V.</text:p>
            <text:p text:style-name="common-al">Locatie  : Coloradoweg 10, 3199 LA Rotterdam-Maasvlakte</text:p>
            <text:p text:style-name="common-al">Activiteit  : Milieuneutraal wijzigen</text:p>
            <text:p text:style-name="common-al">Voor   : De aanpassing van het Brandstofpakket MPP3 2020 </text:p>
            <text:p text:style-name="common-al">Aanvraagdatum : 5 november 2020</text:p>
            <text:p text:style-name="common-al">Verzenddatum : 17 december 2020</text:p>
            <text:p text:style-name="common-al">Zaaknummer : 999919876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9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9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8762</meta:user-defined>
    <meta:user-defined meta:name="DCTERMS.abstract">GS maken bekend dat proceduretermijn aanvraag omgevingsvergunning met reguliere voorbereidingsprocedure met zes weken is verlengd voor aanpassing brandstofpakket MPP3 2020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396.322 441608.791</meta:user-defined>
    <meta:user-defined meta:name="DC.title">Kennisgeving verlengen proceduretermijn Uniper Maasvlakte N.V. (9999198762)</meta:user-defined>
    <meta:user-defined meta:name="OVERHEID.PostcodeHuisnummer/OVERHEIDop.postcodeHuisnummer">3199LA 10</meta:user-defined>
    <meta:user-defined meta:name="OVERHEIDop.straatnaam">Coloradoweg</meta:user-defined>
    <meta:user-defined meta:name="OVERHEIDop.woonplaats">Maasvlakte Rot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9699</meta:user-defined>
    <meta:user-defined meta:name="OVERHEIDop.PrbID/DC.identifier">prb-2020-9699</meta:user-defined>
    <meta:user-defined meta:name="OVERHEIDop.versieInformatie"/>
  </office:meta>
</office:document-meta>
</file>