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. Kennisgeving verlengen proceduretermijn Hoogheemraadschap van Schieland en de Krimpenerwaard (99991993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Hoogheemraadschap van Schieland en de Krimpenerwaard</text:p>
            <text:p text:style-name="common-al">Locatie  : Rivium Promenade 27, 2909 LM Capelle aan den IJssel</text:p>
            <text:p text:style-name="common-al">Activiteit  : Milieuneutraal wijzigen</text:p>
            <text:p text:style-name="common-al">Voor   : Omschrijving aanvraag</text:p>
            <text:p text:style-name="common-al">Aanvraagdatum : 11 november 2020</text:p>
            <text:p text:style-name="common-al">Verzenddatum : 17 december 2020    </text:p>
            <text:p text:style-name="common-al">Zaaknummer : 999919937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695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9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9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9372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.Gemeente/DC.spatial">Capelle aan den IJssel</meta:user-defined>
    <meta:user-defined meta:name="OVERHEID.Provincie/DC.spatial">Zuid-Holland</meta:user-defined>
    <meta:user-defined meta:name="OVERHEID.Waterschap/DC.spatial">Hoogheemraadschap van Schieland en de Krimpenerwaard</meta:user-defined>
    <meta:user-defined meta:name="OVERHEID.EPSG28992/DC.spatial">96992.057 435881.286</meta:user-defined>
    <meta:user-defined meta:name="DC.title">. Kennisgeving verlengen proceduretermijn Hoogheemraadschap van Schieland en de Krimpenerwaard (9999199372)</meta:user-defined>
    <meta:user-defined meta:name="OVERHEID.PostcodeHuisnummer/OVERHEIDop.postcodeHuisnummer">2909LM 27</meta:user-defined>
    <meta:user-defined meta:name="OVERHEIDop.straatnaam">Rivium Promenade</meta:user-defined>
    <meta:user-defined meta:name="OVERHEIDop.woonplaats">Capelle aan den IJssel</meta:user-defined>
    <meta:user-defined meta:name="DCTERMS.W3CDTF/DCTERMS.available">2020-12-21</meta:user-defined>
    <meta:user-defined meta:name="DCTERMS.W3CDTF/OVERHEIDop.jaargang">2020</meta:user-defined>
    <meta:user-defined meta:name="OVERHEIDop.publicationIssue">9695</meta:user-defined>
    <meta:user-defined meta:name="OVERHEIDop.PrbID/DC.identifier">prb-2020-9695</meta:user-defined>
    <meta:user-defined meta:name="OVERHEIDop.versieInformatie"/>
  </office:meta>
</office:document-meta>
</file>