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oenedijkje 7A in ‘t G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zoek tot intrekking van een vergunning in de zin van de Wet natuurbescherming afgewezen. Het verzoek tot intrekking, en de afwijzing daarvan, heeft betrekking op een vergunning die is verleend ten behoeve van een veehouderij gelegen aan het Groenedijkje 7A in ‘t Goy.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
            <text:span text:style-name="nadrukvet">Voorlopige voorziening</text:span>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span text:style-name="nadrukvet">Inwerkingtreding besluit</text:span>
          </text:p>
            <text:p text:style-name="common-al">De beschikking treedt in werking op de dag na bekendmaking door uitreiking of verzending aan de indiener.</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 Z-WNB-PP-VA-2020-0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6</meta:user-defined>
    <meta:user-defined meta:name="DCTERMS.abstract">Intrekkingsverzoek afgewezen </meta:user-defined>
    <dc:language>nl</dc:language>
    <meta:user-defined meta:name="OVERHEID.EPSG28992/DC.spatial">143108.94 445971.56</meta:user-defined>
    <meta:user-defined meta:name="DC.title">Provincie Utrecht – Definitieve beschikking in het kader van de Wet natuurbescherming – Gebiedsbescherming – Groenedijkje 7A in ‘t Goy</meta:user-defined>
    <meta:user-defined meta:name="OVERHEID.PostcodeHuisnummer/OVERHEIDop.postcodeHuisnummer">3997MZ 7</meta:user-defined>
    <meta:user-defined meta:name="OVERHEIDop.straatnaam">Groenedijkje</meta:user-defined>
    <meta:user-defined meta:name="OVERHEIDop.woonplaats">'t Goy</meta:user-defined>
    <meta:user-defined meta:name="DCTERMS.W3CDTF/DCTERMS.available">2020-12-21</meta:user-defined>
    <meta:user-defined meta:name="DCTERMS.W3CDTF/OVERHEIDop.jaargang">2020</meta:user-defined>
    <meta:user-defined meta:name="OVERHEIDop.externeBijlage">2020-12-17 Afwijzing intrekkingsverzoek |exb-2020-69766</meta:user-defined>
    <meta:user-defined meta:name="OVERHEIDop.externeBijlage">2020-12-17 Bijlage 1) Intrekkingsverzoek|exb-2020-69767</meta:user-defined>
    <meta:user-defined meta:name="OVERHEIDop.externeBijlage">2020-12-17 Bijlage 2) Vergunning 23 januari 2012|exb-2020-69768</meta:user-defined>
    <meta:user-defined meta:name="OVERHEIDop.externeBijlage">2020-12-17 Bijlage 3) AERIUS berekening|exb-2020-69769</meta:user-defined>
    <meta:user-defined meta:name="OVERHEIDop.publicationIssue">9694</meta:user-defined>
    <meta:user-defined meta:name="OVERHEIDop.PrbID/DC.identifier">prb-2020-9694</meta:user-defined>
    <meta:user-defined meta:name="OVERHEIDop.versieInformatie"/>
  </office:meta>
</office:document-meta>
</file>