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aterwet, Berkheide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de op 28 januari 2010, kenmerk PZH-2010-152186391 verleende vergunning voor wat betreft ondiepe winningen en drinkwaterwinningen te <text:span text:style-name="nadrukvet">wijzigen</text:span>. De locatie betreft Mientkant (deelgebied 4) in het waterwingebied <text:span text:style-name="nadrukvet">Berkheide te Katwijk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2 december 2020 tot en met 1 februari 2021 ter inzage. Gedurende deze termijn kan een ieder schriftelijk of mondeling zijn zienswijze over de ontwerpbeschikking naar voren brengen. Een zienswijze moet het zaaknummer <text:span text:style-name="nadrukvet">00558312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Katwijk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691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9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9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7298.953 467633.56</meta:user-defined>
    <meta:user-defined meta:name="DC.title">ontwerpbeschikking Waterwet, Berkheide te Katwijk</meta:user-defined>
    <meta:user-defined meta:name="OVERHEID.PostcodeHuisnummer/OVERHEIDop.postcodeHuisnummer">2225SE 25</meta:user-defined>
    <meta:user-defined meta:name="OVERHEIDop.straatnaam">Laan van Nieuw-Zuid</meta:user-defined>
    <meta:user-defined meta:name="OVERHEIDop.woonplaats">Katwijk</meta:user-defined>
    <meta:user-defined meta:name="DCTERMS.W3CDTF/DCTERMS.available">2020-12-21</meta:user-defined>
    <meta:user-defined meta:name="DCTERMS.W3CDTF/OVERHEIDop.jaargang">2020</meta:user-defined>
    <meta:user-defined meta:name="OVERHEIDop.publicationIssue">9691</meta:user-defined>
    <meta:user-defined meta:name="OVERHEIDop.PrbID/DC.identifier">prb-2020-9691</meta:user-defined>
    <meta:user-defined meta:name="OVERHEIDop.versieInformatie"/>
  </office:meta>
</office:document-meta>
</file>