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rasland ad AP Hilhorstweg/verlengde Hooiweg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december 2020 een ontheffing verleend aan particulier te Rutten in het kader van artikel 8a.51 van de Wet Luchtvaart (Wlv) voor het vliegen met een schermvliegtuig en maximaal 48 vliegbewegingen uit te voeren,, op de locatie Grasland ad AP Hilhorstweg/verlengde Hooiweg Soest. Het besluit heeft zaakkenmerk Z-VERG-2020-456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4565. U kunt de stukken ook inzien bij de RUD Utrecht, Archimedeslaan 6, 3584 BA i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0725.036 465911.117</meta:user-defined>
    <meta:user-defined meta:name="DC.title">Bekendmaking verlenen ontheffing Luchtvaart Grasland ad AP Hilhorstweg/verlengde Hooiweg Soest.</meta:user-defined>
    <meta:user-defined meta:name="OVERHEID.PostcodeHuisnummer/OVERHEIDop.postcodeHuisnummer">3764DG 6</meta:user-defined>
    <meta:user-defined meta:name="OVERHEIDop.straatnaam">Eemweg</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9689</meta:user-defined>
    <meta:user-defined meta:name="OVERHEIDop.PrbID/DC.identifier">prb-2020-9689</meta:user-defined>
    <meta:user-defined meta:name="OVERHEIDop.versieInformatie"/>
  </office:meta>
</office:document-meta>
</file>