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bullet style:num-suffix=""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8-6">
      <text:list-level-style-bullet style:num-suffix=""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style:num-suffix=""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8">
      <text:list-level-style-bullet text:bullet-char="•" text:level="1">
        <style:list-level-properties text:min-label-width="10mm"/>
      </text:list-level-style-bullet>
    </text:list-style>
    <text:list-style style:name="id1-3-2-2-6-2-8-9">
      <text:list-level-style-bullet text:bullet-char="•" text:level="1">
        <style:list-level-properties text:min-label-width="10mm"/>
      </text:list-level-style-bullet>
    </text:list-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6-1-1">
      <style:table-column-properties style:rel-column-width="46*"/>
    </style:style>
    <style:style style:family="table-column" style:parent-style-name="colspec" style:name="id1-3-2-2-7-2-6-1-2">
      <style:table-column-properties style:rel-column-width="46*"/>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office:automatic-styles>
  <office:body>
    <office:text>
      <text:p text:style-name="new_page_staatscourant"/>
      <text:p text:style-name="single-kop-titel">Nota fiscaal beleid provincie Drenthe 2020</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3 november 2020, kenmerk 45/5.8/2020002069;</text:p>
            <text:p text:style-name="al"/>
            <text:p text:style-name="al">gelet op artikel 216 van de Provinciewet;</text:p>
            <text:p text:style-name="al"/>
            <text:p text:style-name="al"/>
            <text:p text:style-name="al">BESLUITEN: </text:p>
            <text:p text:style-name="al"/>
            <text:p text:style-name="al">de Nota fiscaal beleid provincie Drenthe 2020 vast te stellen.</text:p>
            <text:p text:style-name="al"/>
            <text:p text:style-name="al"/>
            <text:p text:style-name="al">Dit besluit treedt in werking op 1 januari 2021.</text:p>
            <text:p text:style-name="al"/>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
            <text:p text:style-name="al"/>
            <text:p text:style-name="al">Assen, 16 december 2020</text:p>
            <text:p text:style-name="al">Kenmerk: FPC/2020002628</text:p>
            <text:p text:style-name="al"/>
            <text:p text:style-name="al">Uitgegeven: 21 december 2020</text:p>
            <text:p text:style-name="al"/>
            <text:p text:style-name="al"/>
            <text:p text:style-name="al"/>
            <text:p text:style-name="al">
            <text:span text:style-name="nadrukvet">Nota fiscaal beleid provincie Drenthe 2020</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doelstelling en begrippenkader</text:p>
            <text:section text:name="artikel_id1-3-2-2-1-2" text:style-name="artikel">
              <text:p text:style-name="artikel_kop_titel"><text:span text:style-name="artikel_kop_label"/> <text:span text:style-name="artikel_kop_nr"/> </text:p>
              <text:p text:style-name="al"/>
              <text:p text:style-name="al">De nota fiscaal beleid vormt het fundament voor alle werkzaamheden op het vlak van fiscale sturing, - risicobeheersing en - compliance. In deze nota zijn de uitgangspunten van het fiscaal beleid door Gedeputeerde Staten (GS) vastgelegd. Deze uitgangspunten passen binnen en horen bij het financieel beleid van de provincie Drenthe, waarvan deze nota onderdeel uitmaakt.</text:p>
              <text:p text:style-name="al">Deze nota omvat tevens een beschrijving op hoofdlijnen van het fiscale beheersingsraamwerk (ook wel: Tax Control Framework, afgekort TCF) van de provincie Drenthe. </text:p>
              <text:p text:style-name="al">Het doel van deze nota fiscaal beleid is het verankeren van de fiscaliteit in het beleid en de processen van de provincie Drenthe. Dit kan op een goede manier gebeuren door duidelijke kaders te stellen voor de organisatie. Daarmee wordt het fiscaal bewustzijn bij de provinciale medewerkers gestimuleerd. Fiscaal bewustzijn is nodig om te voorkomen dat investeringen in Drenthe onnodig meer kosten met zich meebrengen omdat de fiscale regels niet goed zouden worden toegepast. </text:p>
              <text:p text:style-name="al">Daarbij is het de bedoeling om fiscaliteit structureel aandacht te geven bij keuzes die in de organisatie worden gemaakt. De nota fiscaal beleid dient dan ook bij alle handelingen en processen waarbij fiscaliteit een rol speelt of kan spelen in acht genomen te worden. In de praktijk betekent dit dat de budgethouder, er zorg voor draagt dat er tijdig, in elk geval voordat definitieve (bestuurlijke) besluitvorming heeft plaatsgehad, een fiscale beoordeling plaatsvindt bij ontwikkeling, c.q. aanvang van belangrijke programma’s of projecten (o.i.d.) Deze kan prima samenvallen met de totale financiële, juridische en personele beoordeling. </text:p>
              <text:p text:style-name="al">De nota fiscaal beleid vervult verder een belangrijke rol in de interne en externe communicatie over fiscaliteit, met name met de accountant en de Belastingdienst. Het is het kader waarnaar verwezen kan worden. </text:p>
              <text:p text:style-name="al">De nota fiscaal beleid is niet bedoeld als statisch document, noch alles omvattend. Veranderingen in strategie, beleid, bedrijfsvoering, gewijzigde wet- en regelgeving en dergelijke kunnen leiden tot aanpassingen.</text:p>
              <text:p text:style-name="al"/>
            </text:section>
            <text:section text:name="paragraaf_id1-3-2-2-1-3" text:style-name="paragraaf">
              <text:p text:style-name="paragraaf_kop"><text:span text:style-name="label"/> <text:span text:style-name="nr">1.1</text:span> begrippenkader</text:p>
              <text:section text:name="structuurtekst_id1-3-2-2-1-3-2" text:style-name="structuurtekst">
                <text:p text:style-name="al"/>
                <text:p text:style-name="al">Budgethouder Degene die primair verantwoordelijk is voor de ontwikkeling en uitvoering van het project (met name teammanagers, programmamanagers, projectleiders, beleidsmedewerkers en directeuren)</text:p>
                <text:p text:style-name="al">Financieel contactpersoon Aanspreekpunt, hiervoor aangewezen persoon binnen de afdeling FPC</text:p>
                <text:p text:style-name="al">Fiscaal beheersingsraamwerk Het geheel van (interne en externe) afspraken, beleid en maatregelen ten behoeve van een optimale fiscale beheersing binnen de provincie Drenthe.</text:p>
                <text:p text:style-name="al"/>
              </text:section>
            </text:section>
            <text:p text:style-name="hoofdstuk_bottom"/>
          </text:section>
          <text:section text:name="hoofdstuk_id1-3-2-2-2" text:style-name="hoofdstuk">
            <text:p text:style-name="hoofdstuk_kop"><text:span text:style-name="label"/> <text:span text:style-name="nr">2.</text:span> Horizontaal toezicht</text:p>
            <text:section text:name="artikel_id1-3-2-2-2-2" text:style-name="artikel">
              <text:p text:style-name="artikel_kop_titel"><text:span text:style-name="artikel_kop_label"/> <text:span text:style-name="artikel_kop_nr"/> </text:p>
              <text:p text:style-name="al"/>
              <text:p text:style-name="al">De provincie Drenthe heeft met de Belastingdienst op 26 maart 2012 een Convenant Horizontaal toezicht gesloten. Het Convenant Horizontaal Toezicht ziet op alle Rijksbelastingen (inclusief het Btw-Compensatiefonds) en de invordering daarvan. Voor de provincie betreft dit met name – maar niet uitsluitend – de volgende drie belastingsoorten: </text:p>
              <text:p text:style-name="al"/>
              <text:list text:style-name="id1-3-2-2-2-2-5">
                <text:list-item text:style-override="id1-3-2-2-2-2-5-1">
                  <text:number>1.</text:number>
                  <text:p text:style-name="al">Vennootschapsbelasting</text:p>
                </text:list-item>
                <text:list-item text:style-override="id1-3-2-2-2-2-5-2">
                  <text:number>2.</text:number>
                  <text:p text:style-name="al">Omzetbelasting (inclusief het Btw-Compensatiefonds) en </text:p>
                </text:list-item>
                <text:list-item text:style-override="id1-3-2-2-2-2-5-3">
                  <text:number>3.</text:number>
                  <text:p text:style-name="al">Loonheffingen</text:p>
                </text:list-item>
                <text:list-item text:style-override="id1-3-2-2-2-2-5-4">
                  <text:number/>
                  <text:p text:style-name="al"/>
                </text:list-item>
              </text:list>
              <text:p text:style-name="al">Op basis van het Convenant Horizontaal Toezicht heeft de provincie zich ertoe verplicht:</text:p>
              <text:list text:style-name="id1-3-2-2-2-2-7">
                <text:list-item text:style-override="id1-3-2-2-2-2-7-1">
                  <text:number>•</text:number>
                  <text:p text:style-name="al">zorg te dragen voor een systeem van interne beheersing, interne controle en externe controle met als doel het opstellen en indienen van aanvaardbare aangiften;</text:p>
                </text:list-item>
                <text:list-item text:style-override="id1-3-2-2-2-2-7-2">
                  <text:number>•</text:number>
                  <text:p text:style-name="al">het tijdig betalen van belastingschulden en actieve melding aan de Belastingdienst wanneer deze zich voordoen;</text:p>
                </text:list-item>
                <text:list-item text:style-override="id1-3-2-2-2-2-7-3">
                  <text:number>•</text:number>
                  <text:p text:style-name="al">ingenomen of in te nemen relevante (fiscale) standpunten zo snel mogelijk voor te leggen aan de Belastingdienst. Het gaat daarbij om zaken waarover verschil van inzicht met de Belastingdienst kan ontstaan, door bijvoorbeeld een verschil in duiding van feiten of door wetsinterpretatie. De provincie Drenthe verstrekt aan de Belastingdienst actief inzicht in alle relevante feiten en omstandigheden, de standpunten en haar visie op de daarbij behorende rechtsgevolgen; </text:p>
                </text:list-item>
                <text:list-item text:style-override="id1-3-2-2-2-2-7-4">
                  <text:number>•</text:number>
                  <text:p text:style-name="al">het werken in de actualiteit te bevorderen. Aangiften over een verstreken tijdvak worden zo spoedig mogelijk na het verstrijken van dat tijdvak ingediend; en</text:p>
                </text:list-item>
                <text:list-item text:style-override="id1-3-2-2-2-2-7-5">
                  <text:number>•</text:number>
                  <text:p text:style-name="al">door de Belastingdienst gevraagde informatie zo snel mogelijk, volledig en eenduidig te verstrekken.</text:p>
                </text:list-item>
              </text:list>
              <text:p text:style-name="al">Afhankelijk van de omvang en kwaliteit van de fiscale interne beheersing en de daaraan gekoppelde fiscale beheersmaatregelen past de Belastingdienst de wijze waarop zij toezicht houdt hierop aan (hoe beter de interne beheersing, hoe minder toezicht). Het opzetten en onderhouden van interne beheersing is een voortdurend proces. </text:p>
              <text:p text:style-name="al"/>
            </text:section>
            <text:p text:style-name="hoofdstuk_bottom"/>
          </text:section>
          <text:section text:name="hoofdstuk_id1-3-2-2-3" text:style-name="hoofdstuk">
            <text:p text:style-name="hoofdstuk_kop"><text:span text:style-name="label"/> <text:span text:style-name="nr">3.</text:span> Fiscale visie</text:p>
            <text:section text:name="artikel_id1-3-2-2-3-2" text:style-name="artikel">
              <text:p text:style-name="artikel_kop_titel"><text:span text:style-name="artikel_kop_label"/> <text:span text:style-name="artikel_kop_nr"/> </text:p>
              <text:p text:style-name="al">Hieronder is de fiscale visie van de provincie Drenthe geformuleerd. </text:p>
              <text:p text:style-name="al">De fiscale visie ziet onder andere op:</text:p>
              <text:p text:style-name="al"/>
              <text:list text:style-name="id1-3-2-2-3-2-5">
                <text:list-item text:style-override="id1-3-2-2-3-2-5-1">
                  <text:number>•</text:number>
                  <text:p text:style-name="al">de fiscale strategie of fiscale koers</text:p>
                </text:list-item>
                <text:list-item text:style-override="id1-3-2-2-3-2-5-2">
                  <text:number>•</text:number>
                  <text:p text:style-name="al">de omgang met fiscale processen binnen de provincie Drenthe</text:p>
                </text:list-item>
                <text:list-item text:style-override="id1-3-2-2-3-2-5-3">
                  <text:number>•</text:number>
                  <text:p text:style-name="al">de houding ten aanzien van fiscale kwesties</text:p>
                </text:list-item>
                <text:list-item text:style-override="id1-3-2-2-3-2-5-4">
                  <text:number>•</text:number>
                  <text:p text:style-name="al">de verhouding met de belastingautoriteiten</text:p>
                </text:list-item>
                <text:list-item text:style-override="id1-3-2-2-3-2-5-5">
                  <text:number>•</text:number>
                  <text:p text:style-name="al">de houding betreffende fiscaliteit ten opzichte van derden</text:p>
                </text:list-item>
                <text:list-item text:style-override="id1-3-2-2-3-2-5-6">
                  <text:number>•</text:number>
                  <text:p text:style-name="al">het gewenste fiscaal gedrag, bestaande uit gedragskenmerken als:</text:p>
                </text:list-item>
                <text:list-item text:style-override="id1-3-2-2-3-2-5-7">
                  <text:number>•</text:number>
                  <text:p text:style-name="al">risico-bewust</text:p>
                </text:list-item>
                <text:list-item text:style-override="id1-3-2-2-3-2-5-8">
                  <text:number>•</text:number>
                  <text:p text:style-name="al">maatschappelijk verantwoord</text:p>
                </text:list-item>
                <text:list-item text:style-override="id1-3-2-2-3-2-5-9">
                  <text:number>•</text:number>
                  <text:p text:style-name="al">afgewogen kritisch</text:p>
                </text:list-item>
                <text:list-item text:style-override="id1-3-2-2-3-2-5-10">
                  <text:number>•</text:number>
                  <text:p text:style-name="al">optimalisatie fiscale mogelijkheden</text:p>
                </text:list-item>
              </text:list>
              <text:p text:style-name="al"/>
              <text:p text:style-name="al">De provincie Drenthe heeft haar fiscale visie en strategie als volgt nader ingekleurd:</text:p>
              <text:p text:style-name="al">De fiscaliteit is een afgeleide van de provinciale doelstelling ‘Dienstbaar aan Drenthe’. Binnen deze doelstelling zal in openheid naar de Belastingdienst optimaal gebruik worden gemaakt van de fiscale mogelijkheden. De daarmee behaalde besparingen worden ingezet ten behoeve van de provinciale doelstellingen van de provincie Drenthe en haar inwoners.</text:p>
              <text:p text:style-name="al">De fiscale visie en strategie karakteriseren zich door de volgende elementen:</text:p>
              <text:p text:style-name="al"/>
              <text:list text:style-name="id1-3-2-2-3-2-11">
                <text:list-item text:style-override="id1-3-2-2-3-2-11-1">
                  <text:number>•</text:number>
                  <text:p text:style-name="al">transparantie richting de Belastingdienst</text:p>
                </text:list-item>
                <text:list-item text:style-override="id1-3-2-2-3-2-11-2">
                  <text:number>•</text:number>
                  <text:p text:style-name="al">voldoen aan betreffende wet en regelgeving</text:p>
                </text:list-item>
                <text:list-item text:style-override="id1-3-2-2-3-2-11-3">
                  <text:number>•</text:number>
                  <text:p text:style-name="al">adequaat beheersingssysteem voor fiscale processen</text:p>
                </text:list-item>
                <text:list-item text:style-override="id1-3-2-2-3-2-11-4">
                  <text:number>•</text:number>
                  <text:p text:style-name="al">gericht op een op de lange termijn zo optimaal mogelijk resultaat</text:p>
                </text:list-item>
              </text:list>
              <text:p text:style-name="al">Hierbij is het van belang de verstandhouding met de Belastingdienst goed te houden. Dat sluit de mogelijkheid van discussie niet uit, noch dat we het als provincie oneens kunnen zijn met de Belastingdienst (‘agree to disagree’). </text:p>
              <text:p text:style-name="al"/>
            </text:section>
            <text:p text:style-name="hoofdstuk_bottom"/>
          </text:section>
          <text:section text:name="hoofdstuk_id1-3-2-2-4" text:style-name="hoofdstuk">
            <text:p text:style-name="hoofdstuk_kop"><text:span text:style-name="label"/> <text:span text:style-name="nr">4.</text:span> Fiscaal beleid</text:p>
            <text:section text:name="artikel_id1-3-2-2-4-2" text:style-name="artikel">
              <text:p text:style-name="artikel_kop_titel"><text:span text:style-name="artikel_kop_label"/> <text:span text:style-name="artikel_kop_nr"/> </text:p>
              <text:p text:style-name="al">Het fiscale beleid vormt een belangrijk onderdeel van het financiële beleid en is hiermee in overeenstemming. Het fiscale beleid binnen de provincie Drenthe geeft aan wat we binnen onze fiscale visie en fiscale strategie willen bereiken.</text:p>
              <text:p text:style-name="al">De volgende fiscale operationele doelstellingen worden gehanteerd:</text:p>
              <text:p text:style-name="al"/>
              <text:list text:style-name="id1-3-2-2-4-2-5">
                <text:list-item text:style-override="id1-3-2-2-4-2-5-1">
                  <text:number>a.</text:number>
                  <text:p text:style-name="al">het waarborgen van de fiscale verplichtingen van de organisatie (dit betreft vooral tijdig en juist aangifte doen, zonder voorbehouden);</text:p>
                </text:list-item>
                <text:list-item text:style-override="id1-3-2-2-4-2-5-2">
                  <text:number>b.</text:number>
                  <text:p text:style-name="al">het scheppen van optimale omstandigheden ten behoeve van implementatie, uitvoering en handhaving van fiscaliteit;</text:p>
                </text:list-item>
                <text:list-item text:style-override="id1-3-2-2-4-2-5-3">
                  <text:number>c.</text:number>
                  <text:p text:style-name="al">het zodanig inrichten van de organisatie zodat deze in staat is om fiscaal strategische keuzes te maken en er naar te handelen;</text:p>
                </text:list-item>
                <text:list-item text:style-override="id1-3-2-2-4-2-5-4">
                  <text:number>d.</text:number>
                  <text:p text:style-name="al">het minimaliseren van fiscale risico’s en het signaleren van fiscale kansen;</text:p>
                </text:list-item>
                <text:list-item text:style-override="id1-3-2-2-4-2-5-5">
                  <text:number>e.</text:number>
                  <text:p text:style-name="al">het bewerkstelligen van een organisatie waarin in kwantitatieve en kwalitatieve zin voldoende fiscale kennis aanwezig is;</text:p>
                </text:list-item>
                <text:list-item text:style-override="id1-3-2-2-4-2-5-6">
                  <text:number>f.</text:number>
                  <text:p text:style-name="al">het borgen dat bij veranderingen de realiteit fiscaal opnieuw wordt getoetst aan de uitgangspunten;</text:p>
                </text:list-item>
                <text:list-item text:style-override="id1-3-2-2-4-2-5-7">
                  <text:number>g.</text:number>
                  <text:p text:style-name="al">toetsen of de fiscale uitgangspunten ook daadwerkelijk zijn uitgevoerd.</text:p>
                </text:list-item>
              </text:list>
              <text:p text:style-name="al"/>
            </text:section>
            <text:p text:style-name="hoofdstuk_bottom"/>
          </text:section>
          <text:section text:name="hoofdstuk_id1-3-2-2-5" text:style-name="hoofdstuk">
            <text:p text:style-name="hoofdstuk_kop"><text:span text:style-name="label"/> <text:span text:style-name="nr">5.</text:span> Fiscale besluitvorming</text:p>
            <text:section text:name="artikel_id1-3-2-2-5-2" text:style-name="artikel">
              <text:p text:style-name="artikel_kop_titel"><text:span text:style-name="artikel_kop_label"/> <text:span text:style-name="artikel_kop_nr"/> </text:p>
              <text:p text:style-name="al">Besluitvorming rondom fiscaliteit of besluitvorming met fiscale raakvlakken doet zich binnen de provincie Drenthe op verschillende niveaus en binnen diverse processen voor. De fiscale besluitvorming vindt gestructureerd en op een verantwoorde wijze plaats. Richtlijnen zijn uitgesplitst in een afwegingskader en een besliskader.</text:p>
              <text:p text:style-name="al"/>
            </text:section>
            <text:section text:name="paragraaf_id1-3-2-2-5-3" text:style-name="paragraaf">
              <text:p text:style-name="paragraaf_kop"><text:span text:style-name="label"/> <text:span text:style-name="nr">5.1.</text:span> Afwegingskader</text:p>
              <text:section text:name="structuurtekst_id1-3-2-2-5-3-2" text:style-name="structuurtekst">
                <text:p text:style-name="al"/>
                <text:p text:style-name="al">Het afwegingskader ziet toe op de totstandkoming van het besluit en betreft een inventarisatie van de fiscale kwestie, de probleemstelling, de oplossingen, opties en alternatieven en de overwegingen en de criteria.</text:p>
                <text:p text:style-name="al">Bij de afweging van beslissingen met fiscale impact wordt gelet op de volgende criteria:</text:p>
                <text:p text:style-name="al"/>
                <text:list text:style-name="id1-3-2-2-5-3-2-5">
                  <text:list-item text:style-override="id1-3-2-2-5-3-2-5-1">
                    <text:number>1.</text:number>
                    <text:p text:style-name="al">financiële impact</text:p>
                  </text:list-item>
                  <text:list-item text:style-override="id1-3-2-2-5-3-2-5-2">
                    <text:number>2.</text:number>
                    <text:p text:style-name="al">organisatorische impact</text:p>
                  </text:list-item>
                  <text:list-item text:style-override="id1-3-2-2-5-3-2-5-3">
                    <text:number>3.</text:number>
                    <text:p text:style-name="al">kans van slagen (waarbij fiscale grensverkenning uitdrukkelijk wordt uitgesloten)</text:p>
                  </text:list-item>
                  <text:list-item text:style-override="id1-3-2-2-5-3-2-5-4">
                    <text:number>4.</text:number>
                    <text:p text:style-name="al">impact op de relatie met de fiscale autoriteiten (keerzijde)</text:p>
                  </text:list-item>
                  <text:list-item text:style-override="id1-3-2-2-5-3-2-5-5">
                    <text:number>5.</text:number>
                    <text:p text:style-name="al">maatschappelijke impact</text:p>
                  </text:list-item>
                  <text:list-item text:style-override="id1-3-2-2-5-3-2-5-6">
                    <text:number>6.</text:number>
                    <text:p text:style-name="al">transparantie</text:p>
                  </text:list-item>
                </text:list>
                <text:p text:style-name="al">Binnen het afwegingskader van de provincie Drenthe worden de volgende richtlijnen in acht genomen:</text:p>
                <text:p text:style-name="al"/>
                <text:list text:style-name="id1-3-2-2-5-3-2-8">
                  <text:list-item text:style-override="id1-3-2-2-5-3-2-8-1">
                    <text:number>•</text:number>
                    <text:p text:style-name="al">de fiscale kwestie, dan wel de probleemstelling en de oplossingen, opties en alternatieven worden helder geformuleerd;</text:p>
                  </text:list-item>
                  <text:list-item text:style-override="id1-3-2-2-5-3-2-8-2">
                    <text:number>•</text:number>
                    <text:p text:style-name="al">van besluiten en beslissingen van substantiële omvang of bijzondere impact (situationeel te beoordelen op basis van advies van de fiscaal adviseur in afstemming met de primair verantwoordelijke), waarin de fiscale regelgeving niet direct voorziet en waarin een standpunt van de provincie Drenthe nodig is, worden de afwegingen om te komen tot een standpunt zorgvuldig vastgelegd in het fiscaal dossier;</text:p>
                  </text:list-item>
                  <text:list-item text:style-override="id1-3-2-2-5-3-2-8-3">
                    <text:number>•</text:number>
                    <text:p text:style-name="al">relevante aspecten van de fiscale besluitvorming worden schriftelijk vastgelegd in het (fiscaal ) dossier;</text:p>
                  </text:list-item>
                  <text:list-item text:style-override="id1-3-2-2-5-3-2-8-4">
                    <text:number>•</text:number>
                    <text:p text:style-name="al">externe adviezen worden ingeroepen indien dit nodig wordt geacht. Elke medewerker kan, waar het uit oogpunt van functie of taak relevant is, juridische of fiscale adviezen inwinnen of initiëren bij de financiële contactpersoon. De financieel adviseur schat, in overleg met de teammanager Financiën, Planning en Control, in of aanvullend extern advies nodig is.</text:p>
                  </text:list-item>
                  <text:list-item text:style-override="id1-3-2-2-5-3-2-8-5">
                    <text:number>•</text:number>
                    <text:p text:style-name="al">externe adviezen worden navolgbaar en traceerbaar gearchiveerd.</text:p>
                  </text:list-item>
                  <text:list-item text:style-override="id1-3-2-2-5-3-2-8-6">
                    <text:number/>
                    <text:p text:style-name="al"/>
                  </text:list-item>
                </text:list>
              </text:section>
            </text:section>
            <text:section text:name="paragraaf_id1-3-2-2-5-4" text:style-name="paragraaf">
              <text:p text:style-name="paragraaf_kop"><text:span text:style-name="label"/> <text:span text:style-name="nr">5.2.</text:span> Besliskader</text:p>
              <text:section text:name="structuurtekst_id1-3-2-2-5-4-2" text:style-name="structuurtekst">
                <text:p text:style-name="al"/>
                <text:p text:style-name="al">Ten aanzien van het besliskader voor fiscale besluitvorming bestaan de volgende richtlijnen:</text:p>
                <text:p text:style-name="al"/>
                <text:list text:style-name="id1-3-2-2-5-4-2-4">
                  <text:list-item text:style-override="id1-3-2-2-5-4-2-4-1">
                    <text:number>•</text:number>
                    <text:p text:style-name="al">beslissingen, waar de provincie Drenthe binnen geldende wet- en regelgeving een standpunt in kan nemen, worden genomen door vorenstaande afwegingscriteria te wegen en te waarderen;</text:p>
                  </text:list-item>
                  <text:list-item text:style-override="id1-3-2-2-5-4-2-4-2">
                    <text:number>•</text:number>
                    <text:p text:style-name="al">de afweging leidt tot een standpuntbepaling;</text:p>
                  </text:list-item>
                  <text:list-item text:style-override="id1-3-2-2-5-4-2-4-3">
                    <text:number>•</text:number>
                    <text:p text:style-name="al">in voorkomende gevallen kan door de fiscaal coördinator en adviseur worden bepaald of voor de standpuntbepaling advies van een externe fiscalist nodig is. </text:p>
                  </text:list-item>
                  <text:list-item text:style-override="id1-3-2-2-5-4-2-4-4">
                    <text:number>•</text:number>
                    <text:p text:style-name="al">standpunten moeten pleitbaar zijn en een slaagkans hebben van minimaal 50%. Het bewust ontduiken van fiscale wet- en regelgeving wordt nadrukkelijk uitgesloten;</text:p>
                  </text:list-item>
                  <text:list-item text:style-override="id1-3-2-2-5-4-2-4-5">
                    <text:number>•</text:number>
                    <text:p text:style-name="al">Het besluit over en eventuele afstemming met de Belastingdienst over een (al dan niet voorgenomen) standpuntbepaling vindt plaats door de fiscaal coördinator en adviseur.</text:p>
                  </text:list-item>
                  <text:list-item text:style-override="id1-3-2-2-5-4-2-4-6">
                    <text:number/>
                    <text:p text:style-name="al"/>
                  </text:list-item>
                </text:list>
              </text:section>
            </text:section>
            <text:p text:style-name="hoofdstuk_bottom"/>
          </text:section>
          <text:section text:name="hoofdstuk_id1-3-2-2-6" text:style-name="hoofdstuk">
            <text:p text:style-name="hoofdstuk_kop"><text:span text:style-name="label"/> <text:span text:style-name="nr">6.</text:span> Processen</text:p>
            <text:section text:name="artikel_id1-3-2-2-6-2" text:style-name="artikel">
              <text:p text:style-name="artikel_kop_titel"><text:span text:style-name="artikel_kop_label"/> <text:span text:style-name="artikel_kop_nr"/> </text:p>
              <text:p text:style-name="al">De operationele activiteiten binnen de provincie Drenthe kennen onderdelen waarbij in meer of mindere mate fiscaliteit een rol speelt dan wel kan gaan spelen.</text:p>
              <text:p text:style-name="al">In grote lijnen zijn dit:</text:p>
              <text:p text:style-name="al"/>
              <text:list text:style-name="id1-3-2-2-6-2-5">
                <text:list-item text:style-override="id1-3-2-2-6-2-5-1">
                  <text:number>•</text:number>
                  <text:p text:style-name="al">Beheer en onderhoud/renovatie (realisatie/onderhoud infrastructurele werken, kunstwerken en dergelijke)</text:p>
                </text:list-item>
                <text:list-item text:style-override="id1-3-2-2-6-2-5-2">
                  <text:number>•</text:number>
                  <text:p text:style-name="al">Ver-/nieuwbouw vastgoed (inclusief aankoop/verkoop/verhuur vastgoed</text:p>
                </text:list-item>
                <text:list-item text:style-override="id1-3-2-2-6-2-5-3">
                  <text:number>•</text:number>
                  <text:p text:style-name="al">Bedrijfsvoering</text:p>
                </text:list-item>
              </text:list>
              <text:p text:style-name="al">Het is van belang inzicht in deze processen en de daarbij spelende fiscale kwesties te hebben. Per proces verschaffen we inzicht in:</text:p>
              <text:p text:style-name="al"/>
              <text:list text:style-name="id1-3-2-2-6-2-8">
                <text:list-item text:style-override="id1-3-2-2-6-2-8-1">
                  <text:number>•</text:number>
                  <text:p text:style-name="al">welke onderdelen het proces omvat</text:p>
                </text:list-item>
                <text:list-item text:style-override="id1-3-2-2-6-2-8-2">
                  <text:number>•</text:number>
                  <text:p text:style-name="al">welke werkzaamheden eraan zijn gekoppeld</text:p>
                </text:list-item>
                <text:list-item text:style-override="id1-3-2-2-6-2-8-3">
                  <text:number>•</text:number>
                  <text:p text:style-name="al">welke randvoorwaarden er bestaan om deze werkzaamheden uit te voeren</text:p>
                </text:list-item>
                <text:list-item text:style-override="id1-3-2-2-6-2-8-4">
                  <text:number>•</text:number>
                  <text:p text:style-name="al">welke fiscale kwesties daarbij spelen</text:p>
                </text:list-item>
                <text:list-item text:style-override="id1-3-2-2-6-2-8-5">
                  <text:number>•</text:number>
                  <text:p text:style-name="al">welke procedure er gevolgd wordt</text:p>
                </text:list-item>
                <text:list-item text:style-override="id1-3-2-2-6-2-8-6">
                  <text:number>•</text:number>
                  <text:p text:style-name="al">wie de werkzaamheden uitvoert</text:p>
                </text:list-item>
                <text:list-item text:style-override="id1-3-2-2-6-2-8-7">
                  <text:number>•</text:number>
                  <text:p text:style-name="al">bij wie de verantwoordelijkheid voor het proces en/of de werkzaamheden ligt</text:p>
                </text:list-item>
                <text:list-item text:style-override="id1-3-2-2-6-2-8-8">
                  <text:number>•</text:number>
                  <text:p text:style-name="al">hoe de vastlegging plaatsvindt</text:p>
                </text:list-item>
                <text:list-item text:style-override="id1-3-2-2-6-2-8-9">
                  <text:number>•</text:number>
                  <text:p text:style-name="al">hoe de controle plaatsvindt.</text:p>
                </text:list-item>
              </text:list>
              <text:p text:style-name="al"/>
              <text:p text:style-name="al">De fiscale aspecten van de processen laten zich op hoofdlijnen onderverdelen in:</text:p>
              <text:p text:style-name="al"/>
              <text:list text:style-name="id1-3-2-2-6-2-12">
                <text:list-item text:style-override="id1-3-2-2-6-2-12-1">
                  <text:number>a.</text:number>
                  <text:p text:style-name="al">vennootschapsbelasting</text:p>
                </text:list-item>
                <text:list-item text:style-override="id1-3-2-2-6-2-12-2">
                  <text:number>b.</text:number>
                  <text:p text:style-name="al">omzetbelasting en Btw-Compensatiefonds (BCF)</text:p>
                </text:list-item>
                <text:list-item text:style-override="id1-3-2-2-6-2-12-3">
                  <text:number>c.</text:number>
                  <text:p text:style-name="al">loonbelasting (sociale zekerheid)</text:p>
                </text:list-item>
              </text:list>
              <text:p text:style-name="al"/>
              <text:p text:style-name="al">Wij hebben deze fiscale aandachtspunten verankerd in de processen rond de fiscale aangiften voor de vennootschapsbelasting, omzetbelasting/BCF en loonbelasting.</text:p>
              <text:p text:style-name="al">Tevens wordt jaarlijks de fiscale jaarplanning voor het aankomende jaar opgesteld en – uiterlijk per 1 november – vastgesteld in de fiscale commissie.</text:p>
              <text:p text:style-name="al"/>
            </text:section>
            <text:p text:style-name="hoofdstuk_bottom"/>
          </text:section>
          <text:section text:name="hoofdstuk_id1-3-2-2-7" text:style-name="hoofdstuk">
            <text:p text:style-name="hoofdstuk_kop"><text:span text:style-name="label"/> <text:span text:style-name="nr">7.</text:span> Organisatie</text:p>
            <text:section text:name="artikel_id1-3-2-2-7-2" text:style-name="artikel">
              <text:p text:style-name="artikel_kop_titel"><text:span text:style-name="artikel_kop_label"/> <text:span text:style-name="artikel_kop_nr"/> </text:p>
              <text:p text:style-name="al">De organisatiestructuur is zodanig ingericht dat helder is wie waarvoor verantwoordelijk is en wie in dat verband welke bevoegdheden toegedeeld krijgt. De ambtelijke en bestuurlijke verantwoordelijkheden zijn in onderstaand schema opgenomen.</text:p>
              <text:p text:style-name="al"/>
              <text:p text:style-name="al">
              <text:span text:style-name="nadrukvet">Toedeling verantwoordelijkheden</text:span>
            </text:p>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PS</text:p>
                    </table:table-cell>
                    <table:table-cell table:style-name="cell_frame_all" table:number-rows-spanned="1" table:number-columns-spanned="1">
                      <text:p text:style-name="table_al">Stelt het financieel beleid vast en controleert aan de hand van verantwoording via de P&amp;C cyclus en tussentijdse besluitvorming of fiscale doelstellingen zijn behaald.</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Is eindverantwoordelijk voor de uitvoering van het fiscaal uitvoeringsbeleid en legt hierover als onderdeel van bestaande adviesprocedures en planning en control cyclus, verantwoording af aan PS.</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Ook verantwoordelijk voor juiste en volledige vastlegging in dossier</text:p>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Bewaakt het beleid namens GS</text:p>
                    </table:table-cell>
                  </table:table-row>
                  <table:table-row table:style-name="row">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Integraal ambtelijk opdrachtgever en systeemverantwoordelijk</text:p>
                    </table:table-cell>
                  </table:table-row>
                  <table:table-row table:style-name="row">
                    <table:table-cell table:style-name="cell_frame_all" table:number-rows-spanned="1" table:number-columns-spanned="1">
                      <text:p text:style-name="table_al">Teammanager Financiën, planning en control</text:p>
                    </table:table-cell>
                    <table:table-cell table:style-name="cell_frame_all" table:number-rows-spanned="1" table:number-columns-spanned="1">
                      <text:p text:style-name="table_al">Ambtelijk verantwoordelijk voor de organisatorische borging en de juiste uitvoering van het fiscaal beleid (dat valt onder het financieel beleid). </text:p>
                    </table:table-cell>
                  </table:table-row>
                  <table:table-row table:style-name="row">
                    <table:table-cell table:style-name="cell_frame_all" table:number-rows-spanned="1" table:number-columns-spanned="1">
                      <text:p text:style-name="table_al">Fiscaal coördinator en adviseur</text:p>
                    </table:table-cell>
                    <table:table-cell table:style-name="cell_frame_all" table:number-rows-spanned="1" table:number-columns-spanned="1">
                      <text:p text:style-name="table_al">Verantwoordelijk voor de fiscale kennis binnen de provincie, aanspreekpunt fiscale zaken en contactpersoon richting Belastingdienst. De fiscale functie is geplaatst binnen het team Financiën Planning en Control.</text:p>
                    </table:table-cell>
                  </table:table-row>
                  <table:table-row table:style-name="row">
                    <table:table-cell table:style-name="cell_frame_all" table:number-rows-spanned="1" table:number-columns-spanned="1">
                      <text:p text:style-name="table_al">Fiscaal administrateur </text:p>
                    </table:table-cell>
                    <table:table-cell table:style-name="cell_frame_all" table:number-rows-spanned="1" table:number-columns-spanned="1">
                      <text:p text:style-name="table_al">Verantwoordelijk voor de uitvoering van fiscale aangiftes, archivering en bewaking van het aangiftedossier.</text:p>
                    </table:table-cell>
                  </table:table-row>
                  <table:table-row table:style-name="row">
                    <table:table-cell table:style-name="cell_frame_all" table:number-rows-spanned="1" table:number-columns-spanned="1">
                      <text:p text:style-name="table_al">Teammanagers, programmamanagers, projectleiders, beleidsmedewerkers, directeuren (hier te noemen: budgethouders)</text:p>
                    </table:table-cell>
                    <table:table-cell table:style-name="cell_frame_all" table:number-rows-spanned="1" table:number-columns-spanned="1">
                      <text:p text:style-name="table_al">Budgethouders zijn primair verantwoordelijk voor een tijdige en juiste toetsing van de inhoudelijke voorstellen die zij doen aan het bestuur. Dit betekent dat zij de fiscaal adviseur vooraf horen te betrekken bij hun voorstellen en plannen.</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Informatie</text:p>
            <text:section text:name="artikel_id1-3-2-2-8-2" text:style-name="artikel">
              <text:p text:style-name="artikel_kop_titel"><text:span text:style-name="artikel_kop_label"/> <text:span text:style-name="artikel_kop_nr"/> </text:p>
              <text:p text:style-name="al">Ten aanzien van de documentatie van fiscale informatie gelden de volgende richtlijnen:</text:p>
              <text:p text:style-name="al"/>
              <text:list text:style-name="id1-3-2-2-8-2-4">
                <text:list-item text:style-override="id1-3-2-2-8-2-4-1">
                  <text:number>•</text:number>
                  <text:p text:style-name="al">fiscale informatie betreft alle documenten van fiscale aard dan wel documenten waarin fiscale kwesties aan bod komen. Wanneer de fiscaal adviseur dat adviseert, worden in het voorstel worden de fiscale uitgangspunten en overwegingen opgenomen en toegelicht door de primair verantwoordelijke;</text:p>
                </text:list-item>
                <text:list-item text:style-override="id1-3-2-2-8-2-4-2">
                  <text:number>•</text:number>
                  <text:p text:style-name="al">de organisatie is zodanig ingericht dat fiscale informatie en besluitvorming zorgvuldig wordt gedocumenteerd, zodat het eenvoudig te raadplegen is;</text:p>
                </text:list-item>
                <text:list-item text:style-override="id1-3-2-2-8-2-4-3">
                  <text:number>•</text:number>
                  <text:p text:style-name="al">de budgethouder is primair verantwoordelijkheid voor de documentatie en bewaking van het dossier;</text:p>
                </text:list-item>
                <text:list-item text:style-override="id1-3-2-2-8-2-4-4">
                  <text:number>•</text:number>
                  <text:p text:style-name="al">er is een fiscale commissie, die periodiek bijeenkomt en waarin onder meer ontwikkelingen in toepasselijke wet- en regelgeving, alsmede jurisprudentie worden besproken en waar nodig geïmplementeerd binnen de provincie. Fiscaal relevante onderwerpen binnen de provincie worden in deze commissie eveneens besproken en waar nodig worden aandachts- en actiepunten vastgesteld en bewaakt. In de fiscale commissie zijn tenminste de volgende disciplines/afdelingen vertegenwoordigd:</text:p>
                </text:list-item>
                <text:list-item text:style-override="id1-3-2-2-8-2-4-5">
                  <text:number>•</text:number>
                  <text:p text:style-name="al">FPC</text:p>
                </text:list-item>
                <text:list-item text:style-override="id1-3-2-2-8-2-4-6">
                  <text:number>•</text:number>
                  <text:p text:style-name="al">P&amp;O</text:p>
                </text:list-item>
              </text:list>
              <text:p text:style-name="al"/>
              <text:p text:style-name="al">In voorkomende gevallen kunnen tevens andere disciplines worden uitgenodigd.</text:p>
              <text:list text:style-name="id1-3-2-2-8-2-7">
                <text:list-item text:style-override="id1-3-2-2-8-2-7-1">
                  <text:number>•</text:number>
                  <text:p text:style-name="al">de teammanagers Financiën Planning en Control en Personeel &amp; Organisatie zijn te allen tijde goed geïnformeerd over de fiscale aspecten en de fiscale risico’s van de bedrijfsvoering en informeren de Gedeputeerde;</text:p>
                </text:list-item>
                <text:list-item text:style-override="id1-3-2-2-8-2-7-2">
                  <text:number>•</text:number>
                  <text:p text:style-name="al">Gedeputeerde Staten informeren de Provinciale Staten.</text:p>
                </text:list-item>
              </text:list>
              <text:p text:style-name="al"/>
            </text:section>
            <text:p text:style-name="hoofdstuk_bottom"/>
          </text:section>
          <text:section text:name="hoofdstuk_id1-3-2-2-9" text:style-name="hoofdstuk">
            <text:p text:style-name="hoofdstuk_kop"><text:span text:style-name="label"/> <text:span text:style-name="nr">9.</text:span> Controle en evaluatie</text:p>
            <text:section text:name="artikel_id1-3-2-2-9-2" text:style-name="artikel">
              <text:p text:style-name="artikel_kop_titel"><text:span text:style-name="artikel_kop_label"/> <text:span text:style-name="artikel_kop_nr"/> </text:p>
              <text:p text:style-name="al">Ten aanzien van controle op en evaluatie van deze nota fiscaal beleid gelden de volgende doelstellingen en richtlijnen:</text:p>
              <text:p text:style-name="al"/>
              <text:list text:style-name="id1-3-2-2-9-2-4">
                <text:list-item text:style-override="id1-3-2-2-9-2-4-1">
                  <text:number>•</text:number>
                  <text:p text:style-name="al">de manager Financiën Planning en Control is belast met de controle op naleving van de kaders zoals weergegeven in deze nota;</text:p>
                </text:list-item>
                <text:list-item text:style-override="id1-3-2-2-9-2-4-2">
                  <text:number>•</text:number>
                  <text:p text:style-name="al">de fiscale aangifte vennootschapsbelasting wordt altijd afgestemd met en mede ingediend door een extern fiscaal adviseur, omdat het hier zeer specifieke kennis betreft.</text:p>
                </text:list-item>
                <text:list-item text:style-override="id1-3-2-2-9-2-4-3">
                  <text:number>•</text:number>
                  <text:p text:style-name="al">In overleg met de externe accountant wordt in het interne controleplan bepaald welke processen in het betreffende jaar worden ge-audit.</text:p>
                </text:list-item>
              </text:list>
              <text:p text:style-name="al"/>
            </text:section>
            <text:section text:name="paragraaf_id1-3-2-2-9-3" text:style-name="paragraaf">
              <text:p text:style-name="paragraaf_kop"><text:span text:style-name="label"/> <text:span text:style-name="nr">9.1.</text:span> Ingangsdatum</text:p>
              <text:section text:name="structuurtekst_id1-3-2-2-9-3-2" text:style-name="structuurtekst">
                <text:p text:style-name="al"/>
                <text:p text:style-name="al">Deze nota fiscaal beleid geldt met ingang van 1 januari 2021.</text:p>
                <text:p text:style-name="al"/>
              </text:section>
            </text:section>
            <text:section text:name="paragraaf_id1-3-2-2-9-4" text:style-name="paragraaf">
              <text:p text:style-name="paragraaf_kop"><text:span text:style-name="label"/> <text:span text:style-name="nr">9.2.</text:span> Ontwikkeling/verantwoording fiscaliteiten</text:p>
              <text:section text:name="structuurtekst_id1-3-2-2-9-4-2" text:style-name="structuurtekst">
                <text:p text:style-name="al"/>
                <text:p text:style-name="al">Over de ontwikkelingen rond fiscaliteiten van de provincie Drenthe wordt door GS aan PS verantwoording afgelegd in de producten van de Planning en Control cyclus. Waar nodig wordt tussentijds gerapporteerd. </text:p>
                <text:p text:style-name="al"/>
              </text:section>
            </text:section>
            <text:section text:name="paragraaf_id1-3-2-2-9-5" text:style-name="paragraaf">
              <text:p text:style-name="paragraaf_kop"><text:span text:style-name="label"/> <text:span text:style-name="nr">9.3.</text:span> Toetsing/actualisering</text:p>
              <text:section text:name="structuurtekst_id1-3-2-2-9-5-2" text:style-name="structuurtekst">
                <text:p text:style-name="al"/>
                <text:p text:style-name="al">Deze nota fiscaal beleid wordt tenminste eenmaal per bestuursperiode getoetst aan de actualiteit en waar nodig herzien. Bij verandering in wet- en regelgeving wordt deze nota fiscaal beleid op zo kort mogelijke termijn na de ingangsdatum van de nieuwe wet- en regelgeving aangepast en ter vaststelling voorgelegd.</text:p>
              </text:section>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8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8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8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Provincie/DC.creator">Drenthe</meta:user-defined>
    <meta:user-defined meta:name="OVERHEID.Informatietype/DC.type">officiële publicatie</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216 van de Provinciewet]|[1.0:c:BWBR0005645&amp;artikel=216&amp;g=2020-01-01</meta:user-defined>
    <meta:user-defined meta:name="OVERHEIDop.referentienummer">2020002628</meta:user-defined>
    <meta:user-defined meta:name="DCTERMS.alternative">Nota fiscaal beleid provincie Drenthe 2020</meta:user-defined>
    <dc:language>nl</dc:language>
    <meta:user-defined meta:name="OVERHEID.Provincie/DC.spatial">Drenthe</meta:user-defined>
    <meta:user-defined meta:name="DC.title">Nota fiscaal beleid provincie Drenthe 2020</meta:user-defined>
    <meta:user-defined meta:name="DCTERMS.W3CDTF/DCTERMS.available">2020-12-21</meta:user-defined>
    <meta:user-defined meta:name="DCTERMS.W3CDTF/OVERHEIDop.jaargang">2020</meta:user-defined>
    <meta:user-defined meta:name="OVERHEIDop.publicationIssue">9682</meta:user-defined>
    <meta:user-defined meta:name="OVERHEIDop.betreftRegeling">CVDR649425_1</meta:user-defined>
    <meta:user-defined meta:name="xs:date/OVERHEIDop.startdatum">2021-01-01</meta:user-defined>
    <meta:user-defined meta:name="OVERHEIDop.PrbID/DC.identifier">prb-2020-9682</meta:user-defined>
    <meta:user-defined meta:name="OVERHEIDop.versieInformatie"/>
  </office:meta>
</office:document-meta>
</file>