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Provincie Zeeland – Weigering uitgebreide omgevingsvergunning voor opnemen jaarvracht van 10.000 kg voor stof en goedkeuring voor uitgevoerd onderzoek naar BBT maatregelen, Europaweg Zuid 2 in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12 juli 2019 van ARKEMA Vlissingen B.V. een verzoek ontvangen om een voorschrift van de omgevingsvergunning van 23 november 2018 met kenmerk </text:p>
            <text:p text:style-name="common-al">W-AOV160451/00143544 te wijzigen en het onderzoeksrapport dat ten grondslag ligt aan dit verzoek goed te keuren. Het verzoek gaat over de locatie Europaweg Zuid 2, 4389 PD Ritthem.</text:p>
            <text:p text:style-name="common-al"/>
            <text:p text:style-name="common-al">Het betreft een inrichting voor de productie van organische chemicaliën waarop het Brzo 2015 van toepassing is.</text:p>
            <text:p text:style-name="common-al"/>
            <text:p text:style-name="common-al">Het verzoek betreft het opnemen van een jaarvracht van 10.000 kg voor stof vanuit schoorsteen 611-ST in plaats van de op grond van voorschrift 13.1.1 uit voornoemde vergunning geldende emissieconcentratie van 20 mg/Nm<text:span text:style-name="sup">3</text:span>. Daarnaast verzoekt Arkema om goedkeuring van het uitgevoerde onderzoek naar BBT maatregelen voor de verwijdering van stof ter plaatse van de emissiepunten 611-ST en 1100-ST zoals is voorgeschreven in voorschrift 13.1.2 van dezelfde vergunning.</text:p>
            <text:p text:style-name="common-al"/>
            <text:p text:style-name="common-al">Gedeputeerde Staten van Zeeland hebben besloten de vergunning te weiger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24 december 2020 tot en met 4 februari 2021 op de volgende plaatsen inzien:</text:p>
            <text:list text:style-name="id1-3-2-1-1-18">
              <text:list-item text:style-override="id1-3-2-1-1-18-1">
                <text:number>-</text:number>
                <text:p text:style-name="al">de gemeente Vlissingen, publieksbalie, Paul Krugerstraat 1 te Vlissingen, na telefonische afspraak;</text:p>
              </text:list-item>
              <text:list-item text:style-override="id1-3-2-1-1-18-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5">
              <text:list-item text:style-override="id1-3-2-1-1-25-1">
                <text:number>-</text:number>
                <text:p text:style-name="al">belanghebbenden die zienswijzen hebben ingebracht tegen de ontwerpbeschikking;</text:p>
              </text:list-item>
              <text:list-item text:style-override="id1-3-2-1-1-25-2">
                <text:number>-</text:number>
                <text:p text:style-name="al">de adviseurs die advies hebben uitgebracht over het ontwerp van de beschikking;</text:p>
              </text:list-item>
              <text:list-item text:style-override="id1-3-2-1-1-25-3">
                <text:number>-</text:number>
                <text:p text:style-name="al">belanghebbenden die bezwaar hebben tegen de wijzigingen in de beschikking ten opzichte van de ontwerpbeschikking;</text:p>
              </text:list-item>
              <text:list-item text:style-override="id1-3-2-1-1-25-4">
                <text:number>-</text:number>
                <text:p text:style-name="al">belanghebbenden aan wie redelijkerwijs niet verweten kan worden geen zienswijzen te hebben ingebracht tegen de ontwerpbeschikking.</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43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4331</meta:user-defined>
    <dc:language>nl</dc:language>
    <meta:user-defined meta:name="OVERHEID.EPSG28992/DC.spatial">36674.63 385767.988</meta:user-defined>
    <meta:user-defined meta:name="DC.title">Provincie Zeeland – Weigering uitgebreide omgevingsvergunning voor opnemen jaarvracht van 10.000 kg voor stof en goedkeuring voor uitgevoerd onderzoek naar BBT maatregelen, Europaweg Zuid 2 in Ritthem</meta:user-defined>
    <meta:user-defined meta:name="OVERHEID.PostcodeHuisnummer/OVERHEIDop.postcodeHuisnummer">4389PD 2</meta:user-defined>
    <meta:user-defined meta:name="OVERHEIDop.straatnaam">Europaweg Zuid</meta:user-defined>
    <meta:user-defined meta:name="OVERHEIDop.woonplaats">Ritthem</meta:user-defined>
    <meta:user-defined meta:name="DCTERMS.W3CDTF/DCTERMS.available">2020-12-23</meta:user-defined>
    <meta:user-defined meta:name="DCTERMS.W3CDTF/OVERHEIDop.jaargang">2020</meta:user-defined>
    <meta:user-defined meta:name="OVERHEIDop.publicationIssue">9678</meta:user-defined>
    <meta:user-defined meta:name="OVERHEIDop.PrbID/DC.identifier">prb-2020-9678</meta:user-defined>
    <meta:user-defined meta:name="OVERHEIDop.versieInformatie"/>
  </office:meta>
</office:document-meta>
</file>