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besluit Algemene wet bestuurswet voor Administratieve Organisatie en Interne Controle (AOIC), Willemskerke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wet bestuursrecht</text:span>
          </text:p>
            <text:p text:style-name="common-al"/>
            <text:p text:style-name="common-al">
            <text:span text:style-name="nadrukvet">Onderwerp</text:span>
          </text:p>
            <text:p text:style-name="common-al">Gedeputeerde Staten van Zuid-Holland maken bekend dat op 14 december 2020 een besluit om goedkeuring is verleend aan Indaver Industrial Waste Services B.V. voor de inrichting gelegen aan de Willemskerkeweg 5, 4542 NN Hoek. De goedkeuring heeft betrekking op de Administratieve Organisatie en Interne Controle (AOIC) en volgt uit voorschrift 1.2.5 van de omgevingsvergunning van 4 juli 2020 Het besluit is op 14 december 2020 aan de aanvrager bekend gemaakt.</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996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7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7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7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99643</meta:user-defined>
    <dc:language>nl</dc:language>
    <meta:user-defined meta:name="OVERHEID.EPSG28992/DC.spatial">44149.404 372957.718</meta:user-defined>
    <meta:user-defined meta:name="DC.title">Provincie Zeeland – Verlening besluit Algemene wet bestuurswet voor Administratieve Organisatie en Interne Controle (AOIC), Willemskerkeweg 5 in Hoek</meta:user-defined>
    <meta:user-defined meta:name="OVERHEID.PostcodeHuisnummer/OVERHEIDop.postcodeHuisnummer">4542NN 5</meta:user-defined>
    <meta:user-defined meta:name="OVERHEIDop.straatnaam">Willemskerkeweg</meta:user-defined>
    <meta:user-defined meta:name="OVERHEIDop.woonplaats">Hoek</meta:user-defined>
    <meta:user-defined meta:name="DCTERMS.W3CDTF/DCTERMS.available">2020-12-23</meta:user-defined>
    <meta:user-defined meta:name="DCTERMS.W3CDTF/OVERHEIDop.jaargang">2020</meta:user-defined>
    <meta:user-defined meta:name="OVERHEIDop.publicationIssue">9673</meta:user-defined>
    <meta:user-defined meta:name="OVERHEIDop.PrbID/DC.identifier">prb-2020-9673</meta:user-defined>
    <meta:user-defined meta:name="OVERHEIDop.versieInformatie"/>
  </office:meta>
</office:document-meta>
</file>