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style:style style:family="table-column" style:parent-style-name="colspec" style:name="id1-3-2-4-4-1-1">
      <style:table-column-properties style:rel-column-width="32*"/>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22*"/>
    </style:style>
    <style:style style:family="table-column" style:parent-style-name="colspec" style:name="id1-3-2-4-4-1-4">
      <style:table-column-properties style:rel-column-width="32*"/>
    </style:style>
    <text:list-style style:name="id1-3-2-4-4-1-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8-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8-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8-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
      <text:list-level-style-bullet style:num-suffix="" text:bullet-char="​" text:level="1">
        <style:list-level-properties text:min-label-width="10mm"/>
      </text:list-level-style-bullet>
    </text:list-style>
    <text:list-style style:name="id1-3-2-5-17-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commissaris van de Koning houdende Volmacht- en machtigingsbesluit personele aangelegenheden commissaris van de Koning Zeeland 2021</text:p>
      <text:section text:name="regeling_id1-3-2" text:style-name="regeling">
        <text:section text:name="aanhef_id1-3-2-1" text:style-name="aanhef">
          <text:section text:name="preambule_id1-3-2-1-1" text:style-name="preambule">
            <text:p text:style-name="al">
            <text:span text:style-name="nadrukvet">Besluit van de commissaris van de Koning van Zeeland op 2 december 2020, kenmerk 20023351, tot vaststelling van het Volmacht- en machtigingsbesluit personele aangelegenheden commissaris van de Koning Zeeland 2021.</text:span>
          </text:p>
            <text:p text:style-name="al"/>
            <text:p text:style-name="al">De commissaris van de Koning in Zeeland,</text:p>
            <text:list text:style-name="id1-3-2-1-1-4">
              <text:list-item text:style-override="id1-3-2-1-1-4-1">
                <text:number>•</text:number>
                <text:p text:style-name="al">gelet op artikel 176, tweede lid, van de Provinciewet;</text:p>
              </text:list-item>
              <text:list-item text:style-override="id1-3-2-1-1-4-2">
                <text:number>•</text:number>
                <text:p text:style-name="al">gelet op artikel 3:42, tweede lid, van de Algemene wet bestuursrecht;</text:p>
              </text:list-item>
              <text:list-item text:style-override="id1-3-2-1-1-4-3">
                <text:number>•</text:number>
                <text:p text:style-name="al">gelet op artikel 25, eerste lid, onderdeel e, van de Wet op de ondernemingsraden;</text:p>
              </text:list-item>
            </text:list>
            <text:p text:style-name="al"/>
            <text:p text:style-name="al">besluit vast te stellen het navolgende Volmacht- en machtigingsbesluit personele aangelegenheden commissaris van de Koning Zeeland 202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De commissaris van de Koning verleent volgens de bij dit besluit behorende bijlage toestemming tot het namens hem verrichten van:</text:p>
                <text:list text:style-name="id1-3-2-2-1-2-1-3">
                  <text:list-item text:style-override="id1-3-2-2-1-2-1-3-1">
                    <text:number>a.</text:number>
                    <text:p text:style-name="al">de privaatrechtelijke rechtshandelingen in onderdeel I van de bijlage aan de secretaris/algemeen directeur, de directeur Programma’s en projecten en aan de direct leidinggevende met hiërarchische bevoegdheden;</text:p>
                  </text:list-item>
                  <text:list-item text:style-override="id1-3-2-2-1-2-1-3-2">
                    <text:number>b.</text:number>
                    <text:p text:style-name="al">de feitelijke handelingen in onderdeel II van de bijlage aan de secretaris/algemeen directeur en aan de afdelingsmanager POJZ;</text:p>
                  </text:list-item>
                </text:list>
              </text:list-item>
              <text:list-item text:style-override="id1-3-2-2-1-2-2">
                <text:number>2.</text:number>
                <text:p text:style-name="al">Het verrichten van een rechtshandeling of feitelijke handeling als bedoeld in het eerste lid geschiedt met inachtneming van het in de artikelen 2 tot en met 4 bepaalde.</text:p>
              </text:list-item>
            </text:list>
          </text:section>
          <text:section text:name="artikel_id1-3-2-2-2" text:style-name="artikel">
            <text:p text:style-name="artikel_kop_titel"><text:span text:style-name="artikel_kop_label">Artikel</text:span> <text:span text:style-name="artikel_kop_nr">2</text:span> </text:p>
            <text:p text:style-name="al">Bij afwezigheid of ontstentenis van een gevolmachtigde of gemachtigde functionaris vindt waarneming plaats conform de vervangingsregeling van Hoofdstuk 7 van de Regeling ambtelijke organisatie en instructie voor de secretaris Provincie Zeeland 2021. </text:p>
            <text:p text:style-name="al"/>
          </text:section>
          <text:section text:name="artikel_id1-3-2-2-3" text:style-name="artikel">
            <text:p text:style-name="artikel_kop_titel"><text:span text:style-name="artikel_kop_label">Artikel</text:span> <text:span text:style-name="artikel_kop_nr">3</text:span> </text:p>
            <text:p text:style-name="al">De gevolmachtigde of gemachtigde functionaris verschaft de commissaris van de Koning tijdig die informatie die redelijkerwijs voor hem van belang moet worden geacht.</text:p>
            <text:p text:style-name="al"/>
          </text:section>
          <text:section text:name="artikel_id1-3-2-2-4" text:style-name="artikel">
            <text:p text:style-name="artikel_kop_titel"><text:span text:style-name="artikel_kop_label">Artikel</text:span> <text:span text:style-name="artikel_kop_nr">4</text:span> </text:p>
            <text:p text:style-name="al">Een van de commissaris van de Koning uitgaand document wordt ondertekend als volgt:</text:p>
            <text:p text:style-name="al"/>
            <text:list text:style-name="id1-3-2-2-4-4">
              <text:list-item text:style-override="id1-3-2-2-4-4-1">
                <text:number>•</text:number>
                <text:p text:style-name="al">de commissaris van de Koning in Zeeland, </text:p>
              </text:list-item>
              <text:list-item text:style-override="id1-3-2-2-4-4-2">
                <text:number>•</text:number>
                <text:p text:style-name="al">namens deze,</text:p>
              </text:list-item>
            </text:list>
            <text:p text:style-name="al">gevolgd door:</text:p>
            <text:list text:style-name="id1-3-2-2-4-6">
              <text:list-item text:style-override="id1-3-2-2-4-6-1">
                <text:number>•</text:number>
                <text:p text:style-name="al">de functieaanduiding, </text:p>
              </text:list-item>
              <text:list-item text:style-override="id1-3-2-2-4-6-2">
                <text:number>•</text:number>
                <text:p text:style-name="al">de handtekening, en </text:p>
              </text:list-item>
              <text:list-item text:style-override="id1-3-2-2-4-6-3">
                <text:number>•</text:number>
                <text:p text:style-name="al">de naam van de gevolmachtigde.</text:p>
              </text:list-item>
            </text:list>
          </text:section>
          <text:section text:name="artikel_id1-3-2-2-5" text:style-name="artikel">
            <text:p text:style-name="artikel_kop_titel"><text:span text:style-name="artikel_kop_label">Artikel</text:span> <text:span text:style-name="artikel_kop_nr">5</text:span> </text:p>
            <text:p text:style-name="al">Dit besluit treedt in werking na uitgifte in het Provinciaal Blad waarin het wordt geplaatst met ingang van 1 januari 2021.</text:p>
            <text:p text:style-name="al"/>
          </text:section>
          <text:section text:name="artikel_id1-3-2-2-6" text:style-name="artikel">
            <text:p text:style-name="artikel_kop_titel"><text:span text:style-name="artikel_kop_label">Artikel</text:span> <text:span text:style-name="artikel_kop_nr">6</text:span> </text:p>
            <text:p text:style-name="al">Dit besluit wordt aangehaald als "Volmacht- en machtigingsbesluit personele aangelegenheden commissaris van de Koning Zeeland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Middelburg, 2 december 2020</text:span></text:p>
            <text:p><text:span text:style-name="functie">De commissaris van de Koning in de Provincie Zeeland,</text:span></text:p>
            <text:p><text:span text:style-name="functie">drs. J.M.M. Polman</text:span></text:p>
            <text:p><text:span text:style-name="functie"/></text:p>
          </text:section>
          <text:section text:name="ondertekening_id1-3-2-3-2">
            <text:p><text:span text:style-name="functie"/></text:p>
            <text:p><text:span text:style-name="functie">Uitgegeven 21 december 2020</text:span></text:p>
            <text:p><text:span text:style-name="functie">De secretaris, A.W. Smit</text:span></text:p>
          </text:section>
        </text:section>
        <text:section text:name="bijlage_id1-3-2-4" text:style-name="bijlage">
          <text:p text:style-name="bijlage_top"/>
          <text:p text:style-name="hoofdstuk_kop"><text:span text:style-name="label"/> <text:span text:style-name="nr"/> BEVOEGDHEDEN COMMISSARIS VAN DE KONING VAN ZEELAND</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Volmacht of machtiging verleend aan </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
                    <text:span text:style-name="nadrukvet">ONDERDEEL 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 Provinciew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Provincie bij buitengerechtelijke rechtshandelingen door ondertekening van:</text:p>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1-5-5-1-1">
                    <text:list-item text:style-override="id1-3-2-4-4-1-5-5-1-1-1">
                      <text:number>a.</text:number>
                      <text:p text:style-name="table_al">overeenkomst naar privaatrecht inclusief een document tot opzegging of beëindiging daarvan</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secretaris/algemeen directeur</text:p>
                  <text:p text:style-name="table_al"/>
                  <text:p text:style-name="table_al">directeur Programma’s en projecten</text:p>
                  <text:p text:style-name="table_al"/>
                  <text:p text:style-name="table_al"/>
                  <text:p text:style-name="table_al">direct leidinggevende met hiërarchische bevoegdheden</text:p>
                </table:table-cell>
                <table:table-cell table:style-name="entry" table:number-rows-spanned="1" table:number-columns-spanned="1">
                  <text:p text:style-name="table_al">
                    <text:span text:style-name="nadrukondlijn">Beide directeuren voor wat betreft</text:span>:</text:p>
                  <text:p text:style-name="table_al">arbeidsovereenkomst;</text:p>
                  <text:p text:style-name="table_al">vaststellingsovereenkomst;</text:p>
                  <text:p text:style-name="table_al">detacheringsovereenkomst;</text:p>
                  <text:p text:style-name="table_al">stageovereenkomst;</text:p>
                  <text:p text:style-name="table_al">uitzendovereenkomst.</text:p>
                  <text:p text:style-name="table_al"/>
                  <text:p text:style-name="table_al">
                    <text:span text:style-name="nadrukondlijn">Voor wat betreft:</text:span>
                  </text:p>
                  <text:p text:style-name="table_al">arbeidsovereenkomst;</text:p>
                  <text:p text:style-name="table_al">detacheringsovereenkomst;</text:p>
                  <text:p text:style-name="table_al">stageovereenkomst;</text:p>
                  <text:p text:style-name="table_al">uitzendovereenkomst.</text:p>
                </table:table-cell>
              </table:table-row>
              <table:table-row table:style-name="row">
                <table:table-cell table:style-name="entry" table:number-rows-spanned="1" table:number-columns-spanned="1">
                  <text:list text:style-name="id1-3-2-4-4-1-5-6-1-1">
                    <text:list-item text:style-override="id1-3-2-4-4-1-5-6-1-1-1">
                      <text:number>b.</text:number>
                      <text:p text:style-name="table_al">een document tot tussentijdse wijziging of aanvulling van een overeenkomst als bedoeld onder a.</text:p>
                    </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secretaris/algemeen directeur</text:p>
                  <text:p text:style-name="table_al"/>
                  <text:p text:style-name="table_al">directeur Programma’s en projecten</text:p>
                  <text:p text:style-name="table_al"/>
                  <text:p text:style-name="table_al"/>
                  <text:p text:style-name="table_al">direct leidinggevende met hiërarchische bevoegdheden</text:p>
                </table:table-cell>
                <table:table-cell table:style-name="entry" table:number-rows-spanned="1" table:number-columns-spanned="1">
                  <text:p text:style-name="table_al">
                    <text:span text:style-name="nadrukondlijn">Beide directeuren voor wat betreft</text:span>:</text:p>
                  <text:p text:style-name="table_al">arbeidsovereenkomst;</text:p>
                  <text:p text:style-name="table_al">vaststellingsovereenkomst;</text:p>
                  <text:p text:style-name="table_al">detacheringsovereenkomst;</text:p>
                  <text:p text:style-name="table_al">stageovereenkomst;</text:p>
                  <text:p text:style-name="table_al">uitzendovereenkomst.</text:p>
                  <text:p text:style-name="table_al"/>
                  <text:p text:style-name="table_al">
                    <text:span text:style-name="nadrukondlijn">Voor wat betreft:</text:span>
                  </text:p>
                  <text:p text:style-name="table_al">arbeidsovereenkomst;</text:p>
                  <text:p text:style-name="table_al">detacheringsovereenkomst;</text:p>
                  <text:p text:style-name="table_al">stageovereenkomst;</text:p>
                  <text:p text:style-name="table_al">uitzendovereenkomst.</text:p>
                </table:table-cell>
              </table:table-row>
              <table:table-row table:style-name="row">
                <table:table-cell table:style-name="entry" table:number-rows-spanned="1" table:number-columns-spanned="1">
                  <text:p text:style-name="table_al">
                    <text:span text:style-name="nadrukvet">ONDERDEEL I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chtigen ambtenaar die de Provincie vertegenwoordigt ter zitting van:</text:p>
                  <text:list text:style-name="id1-3-2-4-4-1-5-8-1-2">
                    <text:list-item text:style-override="id1-3-2-4-4-1-5-8-1-2-1">
                      <text:number>a.</text:number>
                      <text:p text:style-name="table_al">Commissie Van Werk Naar Werk;</text:p>
                    </text:list-item>
                    <text:list-item text:style-override="id1-3-2-4-4-1-5-8-1-2-2">
                      <text:number>b.</text:number>
                      <text:p text:style-name="table_al">BOC Fuwaprof;</text:p>
                    </text:list-item>
                    <text:list-item text:style-override="id1-3-2-4-4-1-5-8-1-2-3">
                      <text:number>c.</text:number>
                      <text:p text:style-name="table_al">Geschillencommissie;</text:p>
                    </text:list-item>
                    <text:list-item text:style-override="id1-3-2-4-4-1-5-8-1-2-4">
                      <text:number>d.</text:number>
                      <text:p text:style-name="table_al">Rechtbank;</text:p>
                    </text:list-item>
                    <text:list-item text:style-override="id1-3-2-4-4-1-5-8-1-2-5">
                      <text:number>e.</text:number>
                      <text:p text:style-name="table_al">Gerechtshof;</text:p>
                    </text:list-item>
                    <text:list-item text:style-override="id1-3-2-4-4-1-5-8-1-2-6">
                      <text:number>f.</text:number>
                      <text:p text:style-name="table_al">Hoge Raad.</text:p>
                      <text:p text:style-name="table_al"/>
                    </text:list-item>
                  </text:list>
                </table:table-cell>
                <table:table-cell table:style-name="entry" table:number-rows-spanned="1" table:number-columns-spanned="1">
                  <text:p text:style-name="table_al">Artikel 176, tweede lid, Provinciewet</text:p>
                </table:table-cell>
                <table:table-cell table:style-name="entry" table:number-rows-spanned="1" table:number-columns-spanned="1">
                  <text:p text:style-name="table_al">secretaris/algemeen directeur</text:p>
                  <text:p text:style-name="table_al"/>
                  <text:p text:style-name="table_al">Afdelingsmanager POJZ</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en beroepschrift of verweerschrift ter zake van een geschil op grond van een overeenkomst</text:p>
                </table:table-cell>
                <table:table-cell table:style-name="entry" table:number-rows-spanned="1" table:number-columns-spanned="1">
                  <text:p text:style-name="table_al">Burgerlijk Wetboek;</text:p>
                  <text:p text:style-name="table_al">Cao provinciale sector</text:p>
                </table:table-cell>
                <table:table-cell table:style-name="entry" table:number-rows-spanned="1" table:number-columns-spanned="1">
                  <text:p text:style-name="table_al">secretaris/algemeen directeur</text:p>
                  <text:p text:style-name="table_al">Afdelingsmanager POJZ</text:p>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text:span text:style-name="nr"/> Toelichting behorende bij het Volmacht- en machtigingsbesluit personele aangelegenheden commissaris van de Koning Zeeland 2021</text:p>
          <text:p text:style-name="al"/>
          <text:p text:style-name="al">
          <text:span text:style-name="nadrukvet">ALGEMEEN </text:span>
        </text:p>
          <text:p text:style-name="al">Met de inwerkingtreding op 1 januari 2020 van de Wet normalisering rechtspositie ambtenaren (Wnra) is de eenzijdige aanstelling omgezet in een tweezijdige arbeidsovereenkomst. Vanaf die datum geldt het private arbeids- en ontslagrecht van het Burgerlijk Wetboek. Als gevolg daarvan krijgt de wijze van vastleggen van de bevoegdheden ter uitvoering van de ambtelijke rechtspositie een andere juridische grondslag dan voorheen. </text:p>
          <text:p text:style-name="al"/>
          <text:p text:style-name="al">
          <text:span text:style-name="nadrukvet">Mandaatregeling wordt interne werkwijze</text:span>
        </text:p>
          <text:p text:style-name="al">De bevoegdheidsverdeling met betrekking tot personele beslissingen wordt vanaf 1 januari 2020 niet langer vastgelegd in een mandaatregeling. Tot dat moment was de verdeling van de personele bevoegdheden opgenomen in <text:span text:style-name="nadrukondlijn">Bijlage II van het Mandaatbesluit gedeputeerde staten Zeeland 2019</text:span>. Bijlage II is om die reden geschrapt.</text:p>
          <text:p text:style-name="al"/>
          <text:p text:style-name="al">Omwille van de gewenste eenduidigheid voor de organisatie bij het uitoefenen van personele bevoegdheden (inhoud en proces) blijft het belangrijk die bevoegdheden te beschrijven en vast te leggen, zodat duidelijk is wie waartoe bevoegd is voor de Provincie beslissingen te nemen. Dat kunnen we bereiken door het maken van een vertaalslag van de oude Bijlage II van het Mandaatbesluit van gedeputeerde staten naar een interne werkwijze: <text:span text:style-name="nadrukondlijn">Bevoegdheidsverdeling personele aangelegenheden 2021</text:span>.</text:p>
          <text:p text:style-name="al"/>
          <text:p text:style-name="al">
          <text:span text:style-name="nadrukvet">Volmacht- en machtigingsbesluit </text:span>
          <text:span text:style-name="nadrukvet">personele aangelegenheden </text:span>
          <text:span text:style-name="nadrukvet">commissaris van de Koning</text:span>
        </text:p>
          <text:p text:style-name="al">De interne werkwijze <text:span text:style-name="nadrukondlijn">Bevoegdheidsverdeling personele aangelegenheden 2021</text:span> laat echter onverlet dat bepaalde beslissingen uiteindelijk moeten worden vastgelegd in een overeenkomst die rechtsgeldig namens de Provincie moet worden ondertekend. Dat betreft primair de ondertekening van een arbeidsovereenkomst, maar ook van een detacherings- of stageovereenkomst, inclusief (een document voor) de wijziging of de beëindiging daarvan. </text:p>
          <text:p text:style-name="al"/>
          <text:p text:style-name="al">De commissaris van de Koning is op grond van artikel 176, eerste lid, van de Provinciewet bevoegd de Provincie in en buiten rechte te vertegenwoordigen. Dat wil zeggen dat hij bevoegd is namens de Provincie privaatrechtelijke rechtshandelingen (zoals het ondertekenen van een overeenkomst) te verrichten, en de Provincie formeel te vertegenwoordigen ter zitting van commissies en rechtscolleges. De commissaris kan bedoelde vertegenwoordiging op grond van het tweede lid opdragen aan een door hem aan te wijzen persoon.</text:p>
          <text:p text:style-name="al"/>
          <text:p text:style-name="al">Het opdragen van bedoelde vertegenwoordiging in en buiten rechte in personele aangelegenheden moet worden opgenomen in een <text:span text:style-name="nadrukondlijn">Volmacht- en machtigingsbesluit personele aangelegenheden van de commissaris van de Koning</text:span><text:span text:style-name="nadrukondlijn">.</text:span></text:p>
          <text:list text:style-name="id1-3-2-5-17">
            <text:list-item text:style-override="id1-3-2-5-17-1">
              <text:number/>
              <text:p text:style-name="al"/>
            </text:list-item>
          </text:list>
          <text:p text:style-name="al">
          <text:span text:style-name="nadrukvet">Onderscheid mandaat, machtiging en volmacht </text:span>
        </text:p>
          <text:p text:style-name="al">Er zijn verschillende vormen van vertegenwoordiging: mandaat, machtiging en volmacht. In het Volmacht- en machtigingsbesluit personele aangelegenheden commissaris van de Koning is gelet op het voorgaande slechts sprake van machtiging en volmacht. Hieronder volgt een toelichting van deze twee rechtsfiguren.</text:p>
          <text:p text:style-name="al"/>
          <text:p text:style-name="al">
          <text:span text:style-name="nadrukcur">Machtiging </text:span>
        </text:p>
          <text:p text:style-name="al">Van machtiging is sprake bij het verrichten van <text:span text:style-name="nadrukondlijn">feitelijke handelingen</text:span>. Feitelijke handelingen zijn geen privaatrechtelijke handelingen of besluiten als bedoeld in artikel 1:3 van de Awb.</text:p>
          <text:p text:style-name="al">Feitelijke handelingen zijn bijvoorbeeld het geven van informatie of het voeren van het woord in een juridische procedure. Soms wordt het begrip machtiging ook wel gebruikt als verzamelbegrip voor de verschillende vormen van vertegenwoordiging.</text:p>
          <text:p text:style-name="al"/>
          <text:p text:style-name="al">
          <text:span text:style-name="nadrukcur">Volmacht </text:span>
        </text:p>
          <text:p text:style-name="al">Volgens het Burgerlijk Wetboek wordt onder volmacht verstaan: de bevoegdheid die een volmachtgever verleent aan een ander, de gevolmachtigde, om in zijn naam rechtshandelingen te verrichten (artikel 3:60, eerste lid, Burgerlijk Wetboek). Een door de gevolmachtigde "binnen de grenzen van zijn bevoegdheid in naam van de volmachtgever verrichte rechtshandeling treft in haar gevolgen de volmachtgever" (artikel 3:61, tweede lid, Burgerlijk Wetboek). Volmacht heeft altijd betrekking op privaatrechtelijke rechtshandelingen, zoals bijvoorbeeld het ondertekenen van een overeenkomst of convenant. Evenals bij machtiging geldt dat de mandaatregeling van afdeling 10.1.1 van de Awb van overeenkomstige toepassing is wanneer een bestuursorgaan volmacht verleent. De commissaris van de Koning is bestuursorgaan in de zin van de wet.</text:p>
          <text:p text:style-name="al"/>
          <text:p text:style-name="al">
          <text:span text:style-name="nadrukcur">Het aangaan van een overeenkomst</text:span>
        </text:p>
          <text:p text:style-name="al">Het aangaan van een overeenkomst is een privaatrechtelijke rechtshandeling waarbij in de regel de provincie partij is. Het gaat daarbij om de Provincie als privaatrechtelijke rechtspersoon en niet om gedeputeerde staten of de commissaris van de Koning als bestuursorganen. Omdat de Provincie als bestuursorgaan niet bestaat, zijn gedeputeerde staten op grond van de Provinciewet bevoegd om te besluiten tot privaatrechtelijke rechtshandelingen (artikel 158, eerste lid sub d). </text:p>
          <text:p text:style-name="al"/>
          <text:p text:style-name="al">In het geval van personele aangelegenheden is er als gevolg van de inwerkingtreding van de Wnra niet langer sprake meer van een bestuursrechtelijk mandaat van gedeputeerde staten voor het (besluiten tot) aangaan van een overeenkomst. Het proces om daartoe te komen blijft nodig en is nu geregeld in de interne werkwijze <text:span text:style-name="nadrukondlijn">Bevoegdheidsverdeling personele aangelegenheden 2021</text:span>. </text:p>
          <text:p text:style-name="al"/>
          <text:p text:style-name="al">Een volmacht van de commissaris van de Koning blijft nodig om de overeenkomst rechtsgeldig namens de Provincie te kunnen ondertekenen. Hij vertegenwoordigt immers de Provincie in en buiten rech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66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6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6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DC.source">artikel 176 van de Provinciewet]|[1.0:c:BWBR0005645&amp;artikel=176&amp;g=2020-01-01</meta:user-defined>
    <meta:user-defined meta:name="DC.source">artikel 3:42, tweede lid, van de Algemene wet bestuursrecht]|[1.0:c:BWBR0005537&amp;artikel=3%3A42&amp;lid=2&amp;g=2020-07-01</meta:user-defined>
    <meta:user-defined meta:name="DC.source">artikel 25, eerste lid, van de Wet op de ondernemingsraden]|[1.0:c:BWBR0002747&amp;artikel=25&amp;lid=1&amp;g=2020-01-01</meta:user-defined>
    <meta:user-defined meta:name="OVERHEIDop.referentienummer">20023351</meta:user-defined>
    <meta:user-defined meta:name="DCTERMS.alternative">Volmacht- en machtigingsbesluit personele aangelegenheden commissaris van de Koning Zeeland 2021</meta:user-defined>
    <dc:language>nl</dc:language>
    <meta:user-defined meta:name="OVERHEID.Provincie/DC.spatial">Zeeland</meta:user-defined>
    <meta:user-defined meta:name="DC.title">Besluit van de commissaris van de Koning houdende Volmacht- en machtigingsbesluit personele aangelegenheden commissaris van de Koning Zeeland 2021</meta:user-defined>
    <meta:user-defined meta:name="DCTERMS.W3CDTF/DCTERMS.available">2020-12-21</meta:user-defined>
    <meta:user-defined meta:name="DCTERMS.W3CDTF/OVERHEIDop.jaargang">2020</meta:user-defined>
    <meta:user-defined meta:name="OVERHEIDop.publicationIssue">9668</meta:user-defined>
    <meta:user-defined meta:name="OVERHEIDop.betreftRegeling">CVDR649244_1</meta:user-defined>
    <meta:user-defined meta:name="OVERHEIDop.PrbID/DC.identifier">prb-2020-9668</meta:user-defined>
    <meta:user-defined meta:name="xs:date/OVERHEIDop.startdatum">2021-01-01</meta:user-defined>
    <meta:user-defined meta:name="OVERHEIDop.versieInformatie"/>
  </office:meta>
</office:document-meta>
</file>