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78445 - Kavegas B.V. - Meikade 63 te Ederve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Kavegas B.V.</text:p>
            <text:p text:style-name="common-al">Locatie : Meikade 63 te Ederveen</text:p>
            <text:p text:style-name="common-al">Omschrijving : aanvraag Meikade 63 neutrale milieuaanpassing</text:p>
            <text:p text:style-name="common-al">Datum ontvangst : 16 december 2020</text:p>
            <text:p text:style-name="common-al">Zaaknummer ODRN : W.Z20.110081.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765 452646</meta:user-defined>
    <meta:user-defined meta:name="DC.title">Provincie Gelderland– aanvraag omgevingsvergunning – OLO 5678445 - Kavegas B.V. - Meikade 63 te Ederveen</meta:user-defined>
    <meta:user-defined meta:name="OVERHEID.PostcodeHuisnummer/OVERHEIDop.postcodeHuisnummer">6744TC 63</meta:user-defined>
    <meta:user-defined meta:name="OVERHEIDop.straatnaam">Meikade</meta:user-defined>
    <meta:user-defined meta:name="OVERHEIDop.woonplaats">Ederveen</meta:user-defined>
    <meta:user-defined meta:name="DCTERMS.W3CDTF/DCTERMS.available">2020-12-21</meta:user-defined>
    <meta:user-defined meta:name="DCTERMS.W3CDTF/OVERHEIDop.jaargang">2020</meta:user-defined>
    <meta:user-defined meta:name="OVERHEIDop.publicationIssue">9663</meta:user-defined>
    <meta:user-defined meta:name="OVERHEIDop.PrbID/DC.identifier">prb-2020-9663</meta:user-defined>
    <meta:user-defined meta:name="OVERHEIDop.versieInformatie"/>
  </office:meta>
</office:document-meta>
</file>