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assendijk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bezetting en het vervangen van een bestaande stal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777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77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6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2056.144 438132.774</meta:user-defined>
    <meta:user-defined meta:name="DC.title">Provincie Gelderland Wet natuurbescherming, locatie Brassendijk 4 te Aalten</meta:user-defined>
    <meta:user-defined meta:name="OVERHEID.PostcodeHuisnummer/OVERHEIDop.postcodeHuisnummer">7122LW 4</meta:user-defined>
    <meta:user-defined meta:name="OVERHEIDop.straatnaam">Brassendijk</meta:user-defined>
    <meta:user-defined meta:name="OVERHEIDop.woonplaats">Aalten</meta:user-defined>
    <meta:user-defined meta:name="DCTERMS.W3CDTF/DCTERMS.available">2020-12-23</meta:user-defined>
    <meta:user-defined meta:name="DCTERMS.W3CDTF/OVERHEIDop.jaargang">2020</meta:user-defined>
    <meta:user-defined meta:name="OVERHEIDop.externeBijlage">AERIUS enkelvoudige berekening|exb-2020-69449</meta:user-defined>
    <meta:user-defined meta:name="OVERHEIDop.externeBijlage">AERIUS verschilberekening|exb-2020-69450</meta:user-defined>
    <meta:user-defined meta:name="OVERHEIDop.externeBijlage">Ontwerpbesluit|exb-2020-69451</meta:user-defined>
    <meta:user-defined meta:name="OVERHEIDop.publicationIssue">9660</meta:user-defined>
    <meta:user-defined meta:name="OVERHEIDop.PrbID/DC.identifier">prb-2020-9660</meta:user-defined>
    <meta:user-defined meta:name="OVERHEIDop.versieInformatie"/>
  </office:meta>
</office:document-meta>
</file>