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februari 2020 een vergunning verleend aan Hoogheemraadschap De Stichtse Rijnlanden (HDSR) te Houten in het kader van Wet algemene bepalingen omgevingsrecht (Wabo) voor het bouwen van een fietsenhok en het vellen van een boom, op de locatie Brailledreef 2 in Utrecht. Het besluit heeft zaakkenmerk Z-WABO-2019-6655.</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
            <text:list text:style-name="id1-3-2-1-1-9">
              <text:list-item text:style-override="id1-3-2-1-1-9-1">
                <text:number>5.</text:number>
                <text:p text:style-name="al">als u schriftelijk bezwaar maakt: uw handtekening (bij digitaal bezwaar geldt uw DigiD als handtekening).</text:p>
              </text:list-item>
            </text:list>
            <text:p text:style-name="common-al"/>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6655.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17 februari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6655</meta:user-defined>
    <dc:language>nl</dc:language>
    <meta:user-defined meta:name="OVERHEID.EPSG28992/DC.spatial">135770.499 458260.584</meta:user-defined>
    <meta:user-defined meta:name="DC.title">Bekendmaking verlenen vergunning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0-02-19</meta:user-defined>
    <meta:user-defined meta:name="DCTERMS.W3CDTF/OVERHEIDop.jaargang">2020</meta:user-defined>
    <meta:user-defined meta:name="OVERHEIDop.externeBijlage">Definitief besluit|exb-2020-8058</meta:user-defined>
    <meta:user-defined meta:name="OVERHEIDop.publicationIssue">965</meta:user-defined>
    <meta:user-defined meta:name="OVERHEIDop.PrbID/DC.identifier">prb-2020-965</meta:user-defined>
    <meta:user-defined meta:name="OVERHEIDop.versieInformatie"/>
  </office:meta>
</office:document-meta>
</file>