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99991671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0 december 2017, met kenmerk BES98514410 9999391198, aan Maastank B.V. verleende vergunning voor de inrichting aan de </text:p>
            <text:p text:style-name="common-al">1e Welplaatdwarsweg 1, 3197 KT Rotterdam-Botlek, krachtens artikel 2.33 van de Wet algemene bepalingen omgevingsrecht gedeeltelijk in te trekken.</text:p>
            <text:p text:style-name="common-al"/>
            <text:p text:style-name="common-al">Het betreft een inrichting voor de opslag en overslag van basis-, plantaardige- en dierlijke oliën en vetten, oleochemie, en voor de boord/boord overslag van chemicaliën. </text:p>
            <text:p text:style-name="common-al"/>
            <text:p text:style-name="common-al">Op 14 februari 2020 hebben wij van Maastank B.V. een aanvraag ontvangen om gedeeltelijke intrekking van een omgevingsvergunning, onderdeel milieu. Het betreft het intrekken van de activiteit boord-boord verlading van ADR-klassen 3 en 6.1.</text:p>
            <text:p text:style-name="common-al"/>
            <text:p text:style-name="tussenkopcur">Inzage</text:p>
            <text:p text:style-name="common-al">U kunt de beschikking en overige van belang zijnde stukken tijdens kantooruren van </text:p>
            <text:p text:style-name="common-al">24 december 2020 tot en met 4 februari 2021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182</meta:user-defined>
    <meta:user-defined meta:name="DCTERMS.abstract">GS hebben besloten, vergunning Wabo gedeeltelijk in te trekken inzake activiteit boord-boord verlading van ADR-klassen 3 en 6.1.</meta:user-defined>
    <dc:language>nl</dc:language>
    <meta:user-defined meta:name="OVERHEID.Gemeente/DC.spatial">Rotterdam</meta:user-defined>
    <meta:user-defined meta:name="OVERHEID.Provincie/DC.spatial">Zuid-Holland</meta:user-defined>
    <meta:user-defined meta:name="OVERHEID.EPSG28992/DC.spatial">79388.74 433221.17</meta:user-defined>
    <meta:user-defined meta:name="DC.title">Kennisgeving beschikking Maastank B.V. (9999167182)</meta:user-defined>
    <meta:user-defined meta:name="OVERHEID.PostcodeHuisnummer/OVERHEIDop.postcodeHuisnummer">3197KT 3</meta:user-defined>
    <meta:user-defined meta:name="OVERHEIDop.straatnaam">1e Welplaatdwarsweg</meta:user-defined>
    <meta:user-defined meta:name="OVERHEIDop.woonplaats">Botlek Rotterdam</meta:user-defined>
    <meta:user-defined meta:name="DCTERMS.W3CDTF/DCTERMS.available">2020-12-23</meta:user-defined>
    <meta:user-defined meta:name="DCTERMS.W3CDTF/OVERHEIDop.jaargang">2020</meta:user-defined>
    <meta:user-defined meta:name="OVERHEIDop.publicationIssue">9644</meta:user-defined>
    <meta:user-defined meta:name="OVERHEIDop.PrbID/DC.identifier">prb-2020-9644</meta:user-defined>
    <meta:user-defined meta:name="OVERHEIDop.versieInformatie"/>
  </office:meta>
</office:document-meta>
</file>