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 (99991965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CI Terminal Europoort B.V.</text:p>
            <text:p text:style-name="common-al">Locatie  : Moezelweg 151, 3198 LS Rotterdam-Europoort</text:p>
            <text:p text:style-name="common-al">Activiteit  : Milieuneutraal wijzigen</text:p>
            <text:p text:style-name="common-al">Voor  : De verhoging van het losdebiet van ammoniak voor zeeschepen en de vervanging van</text:p>
            <text:p text:style-name="common-al">  twee zuigercompressoren door één schroefcompressor</text:p>
            <text:p text:style-name="common-al">Aanvraagdatum : 20 oktober 2020</text:p>
            <text:p text:style-name="common-al">Besluitdatum : 14 december 2020</text:p>
            <text:p text:style-name="common-al">Bekendmaking : 15 december 2020</text:p>
            <text:p text:style-name="common-al">Zaaknummer : 999919652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65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3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3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3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196522</meta:user-defined>
    <meta:user-defined meta:name="DCTERMS.abstract">GS maken bekend, dat omgevingsvergunning is verleend voor verhoging van losdebiet van ammoniak voor zeeschepen en vervanging 2 zuigercompressoren door één schroefcompressor. </meta:user-defined>
    <dc:language>nl</dc:language>
    <meta:user-defined meta:name="OVERHEID.Gemeente/DC.spatial">Rotterdam</meta:user-defined>
    <meta:user-defined meta:name="OVERHEID.Provincie/DC.spatial">Zuid-Holland</meta:user-defined>
    <meta:user-defined meta:name="OVERHEID.EPSG28992/DC.spatial">72355.45 437436.96</meta:user-defined>
    <meta:user-defined meta:name="DC.title">Kennisgeving beschikking OCI Terminal Europoort B.V. (9999196522)</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0-12-18</meta:user-defined>
    <meta:user-defined meta:name="DCTERMS.W3CDTF/OVERHEIDop.jaargang">2020</meta:user-defined>
    <meta:user-defined meta:name="OVERHEIDop.publicationIssue">9638</meta:user-defined>
    <meta:user-defined meta:name="OVERHEIDop.PrbID/DC.identifier">prb-2020-9638</meta:user-defined>
    <meta:user-defined meta:name="OVERHEIDop.versieInformatie"/>
  </office:meta>
</office:document-meta>
</file>