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599119 - Wildemanweg 2 te Zalt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breiding ADR 8 Mainfreight</text:p>
            <text:p text:style-name="common-al">Locatie : Wildemanweg 2 te Zaltbommel</text:p>
            <text:p text:style-name="common-al">Datum besluit : 16 december 2020</text:p>
            <text:p text:style-name="common-al">Zaaknummer ODRN: W.Z20.10919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3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3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3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7461.909 423236.713</meta:user-defined>
    <meta:user-defined meta:name="DC.title">Provincie Gelderland – Verlengingsbesluit omgevingsvergunning – OLO 5599119 - Wildemanweg 2 te Zaltbommel</meta:user-defined>
    <meta:user-defined meta:name="OVERHEID.PostcodeHuisnummer/OVERHEIDop.postcodeHuisnummer">5301LT 2</meta:user-defined>
    <meta:user-defined meta:name="OVERHEIDop.straatnaam">Wildemanweg</meta:user-defined>
    <meta:user-defined meta:name="OVERHEIDop.woonplaats">Zaltbommel</meta:user-defined>
    <meta:user-defined meta:name="DCTERMS.W3CDTF/DCTERMS.available">2020-12-18</meta:user-defined>
    <meta:user-defined meta:name="DCTERMS.W3CDTF/OVERHEIDop.jaargang">2020</meta:user-defined>
    <meta:user-defined meta:name="OVERHEIDop.publicationIssue">9635</meta:user-defined>
    <meta:user-defined meta:name="OVERHEIDop.PrbID/DC.identifier">prb-2020-9635</meta:user-defined>
    <meta:user-defined meta:name="OVERHEIDop.versieInformatie"/>
  </office:meta>
</office:document-meta>
</file>