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 ontwerpbesluit op een aanvraag van een vergunning Wet natuurbescherming voor de locatie Danzigweg 23 in Deventer</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aanvraag voor een vergunning Wet natuurbescherming voor de locatie Danzigweg 23 in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9 december 2020 zes weken ter inzage bij de provincie Overijssel, Luttenbergstraat 2 te Zwolle en gedurende die termijn kan iedereen zienswijzen indienen. Abusievelijk is er in een eerder publicatiebericht de verkeerde datum van 9 oktober vermeld als start van de ter inzagetermijn. Dit wordt door deze publicatie gerectificeerd.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761.12 472872.29</meta:user-defined>
    <meta:user-defined meta:name="DC.title">Kennisgeving nieuw ontwerpbesluit op een aanvraag van een vergunning Wet natuurbescherming voor de locatie Danzigweg 23 in Deventer</meta:user-defined>
    <meta:user-defined meta:name="OVERHEID.PostcodeHuisnummer/OVERHEIDop.postcodeHuisnummer">7418EN 23</meta:user-defined>
    <meta:user-defined meta:name="OVERHEIDop.straatnaam">Danzigweg</meta:user-defined>
    <meta:user-defined meta:name="OVERHEIDop.woonplaats">Deventer</meta:user-defined>
    <meta:user-defined meta:name="DCTERMS.W3CDTF/DCTERMS.available">2020-12-18</meta:user-defined>
    <meta:user-defined meta:name="OVERHEIDop.externeBijlage">Nieuwe_Ontwerpbeschikking (geanonimiseerd)|exb-2020-69252</meta:user-defined>
    <meta:user-defined meta:name="DCTERMS.W3CDTF/OVERHEIDop.jaargang">2020</meta:user-defined>
    <meta:user-defined meta:name="OVERHEIDop.publicationIssue">9631</meta:user-defined>
    <meta:user-defined meta:name="OVERHEIDop.PrbID/DC.identifier">prb-2020-9631</meta:user-defined>
    <meta:user-defined meta:name="OVERHEIDop.versieInformatie"/>
  </office:meta>
</office:document-meta>
</file>