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Kosterdijk in Waarder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voorde locatie Kosterdijk in Waarder is besloten de toestemming voor het tot ontbranding brengen van professioneel vuurwerk op 27 april 2020 toe te kenn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19466.</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februari 2020 en bedraagt 6 weken. Het bezwaarschrift dient derhalve uiterlijk op 31 maart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6277.65 452300.55</meta:user-defined>
    <meta:user-defined meta:name="DC.title">Kennisgeving ontbrandingstoestemming Vuurwerkbesluit Kosterdijk in Waarder</meta:user-defined>
    <meta:user-defined meta:name="OVERHEIDop.straatnaam">Kosterdijk</meta:user-defined>
    <meta:user-defined meta:name="OVERHEIDop.woonplaats">Waarder</meta:user-defined>
    <meta:user-defined meta:name="DCTERMS.W3CDTF/DCTERMS.available">2020-02-19</meta:user-defined>
    <meta:user-defined meta:name="DCTERMS.W3CDTF/OVERHEIDop.jaargang">2020</meta:user-defined>
    <meta:user-defined meta:name="OVERHEIDop.publicationIssue">963</meta:user-defined>
    <meta:user-defined meta:name="OVERHEIDop.PrbID/DC.identifier">prb-2020-963</meta:user-defined>
    <meta:user-defined meta:name="OVERHEIDop.versieInformatie"/>
  </office:meta>
</office:document-meta>
</file>