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bullet text:bullet-char="-" text:level="1">
        <style:list-level-properties text:min-label-width="10mm"/>
      </text:list-level-style-bullet>
    </text:list-style>
    <text:list-style style:name="id1-3-2-2-3-52-1">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3">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6-1">
      <text:list-level-style-bullet text:bullet-char="-" text:level="1">
        <style:list-level-properties text:min-label-width="10mm"/>
      </text:list-level-style-bullet>
    </text:list-style>
    <text:list-style style:name="id1-3-2-2-3-66-2">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30-3">
      <text:list-level-style-bullet text:bullet-char="•" text:level="1">
        <style:list-level-properties text:min-label-width="10mm"/>
      </text:list-level-style-bullet>
    </text:list-style>
    <text:list-style style:name="id1-3-2-5-30-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1e partiele wijziging Natuurbeheerplan 2021</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 van de Subsidieregeling kwaliteitsimpuls natuur en landschap Noord-Brabant en artikel 2.1 van de Subsidieregeling natuur- en landschapsbeheer Noord-Brabant en het Besluit Subsidieregeling Natuur- en landschap 2016;</text:p>
            <text:p text:style-name="al"/>
            <text:p text:style-name="al">Overwegende dat jaarlijks verzoeken ingediend kunnen worden tot wijziging van het natuurbeheertype zoals dat voor een perceel is vastgelegd in het natuurbeheerplan;</text:p>
            <text:p text:style-name="al"/>
            <text:p text:style-name="al">Overwegende dat jaarlijks fouten worden gecorrigeerd en dat periodiek de begrenzing van het natuurbeheerplan wordt aangepast aan de wijzigingen die vanuit het ruimtelijke spoor hebben plaatsgevonden in het Natuur Netwerk Brabant (NNB, dit is de voormalige EHS en EVZ).</text:p>
            <text:p text:style-name="al"/>
            <text:p text:style-name="al">
            <text:span text:style-name="nadrukvet">Besluiten vast te stell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het natuurbeheertype op verzoek door externe organisaties of personen.</text:p>
            <text:p text:style-name="al"/>
            <text:p text:style-name="al">
            <text:span text:style-name="nadrukvet">besluiten</text:span>: </text:p>
            <text:p text:style-name="al">het Natuurbeheerplan 2021 overeenkomstig de bijbehorende stukken opgenomen als tekstbijlage en kaartbijlage gewijzigd vast te stellen. </text:p>
            <text:p text:style-name="al"/>
            <text:p text:style-name="al"/>
            <text:p text:style-name="al">
            <text:span text:style-name="nadrukondlijn">1.1 (nr. 1) Algemeen. Brabants Landschap. Wijzigingen van ambitiekaart en beheertypenkaart. </text:span>
          </text:p>
            <text:p text:style-name="al"/>
            <text:p text:style-name="al">Het Brabants Landschap verzoekt om een aantal wijzigingen van de beheertypenkaart. In totaal gaat het om 83 hectare verdeeld over de provincie waarbij voor percelen zowel een verzwaring als verlichting van het natuurbeheertype wordt aangevraagd. </text:p>
            <text:p text:style-name="al"/>
            <text:p text:style-name="al">In een aantal gevallen gaat het om een wijziging naar aanleiding van SNL-soorten monitoring waarbij niet aan de soorteneis wordt voldaan. In een klein aantal gevallen gaat het om een incorrecte intekening van bijvoorbeeld de loop van een beek.</text:p>
            <text:p text:style-name="al"/>
            <text:p text:style-name="al">
            <text:span text:style-name="nadrukondlijn">Reactie GS: </text:span>
          </text:p>
            <text:p text:style-name="al">Wij staan positief tegenover bijna alle voorgestelde wijzigingsverzoeken. Naar aanleiding van SNL-soorten monitoring heeft Brabants landschap geconstateerd dat 59 vlakken niet aan het huidige beheertype voldoen. Dit betekent zowel het niet aanwezig zijn van bepaalde soorten als het juist aanwezig zijn van zeldzame kensoorten van een ander zwaarder beheertype. In 8 gevallen verzoekt Brabants landschap om een correctie van de intekening van de kaart en de daarbij behorende beheertypen. Wij hebben behalve één geval alle voorgestelde beheertypen en intekeningen overgenomen. Dit betreft een plas bij de 1ste Klamp bij de Schoorstraat in Udenhout. De gehele plas wordt aangevraagd als N05.04 Dynamisch moeras ondanks de aanwezigheid van open water. Wij stellen voor de kern als N04.02 Zoete plas te begrenzen en de omliggende zone als N05.04 Dynamisch moeras, zoals aangevraagd. Mogelijk heeft er door het neerslagtekort van de afgelopen twee jaar minder water gestaan en lijkt het in het veld inderdaad meer op moeras. Toch zijn wij van mening dat in een jaar met normale hoeveelheden regenval hier open water aanwezig is. </text:p>
            <text:p text:style-name="al"/>
            <text:p text:style-name="al">In 27 van de 67 gevallen hebben wij tevens de ambitiekaart gewijzigd. Het gaat met name om gevallen waarbij er sprake is van een intekenfout zoals bijvoorbeeld de loop van een beek of een bestaand bos. Maar ook als er sprake is geweest van verzwaring van het beheertype. Wij zorgen op deze manier voor een passend en realistisch beeld van de ambitiekaart. </text:p>
            <text:p text:style-name="al"/>
            <text:p text:style-name="al">Wij hebben de beheertypenkaart en ambitiekaart gewijzigd.</text:p>
            <text:p text:style-name="al"/>
            <text:p text:style-name="al">
            <text:span text:style-name="nadrukondlijn">1.2 (nr. 2) Algemeen. Bosgroep Zuid-Nederland. </text:span>
            <text:span text:style-name="nadrukondlijn">Subsidiabiliteit</text:span>
            <text:span text:style-name="nadrukondlijn"> van bostypen, herziene aanvraag. </text:span>
          </text:p>
            <text:p text:style-name="al"/>
            <text:p text:style-name="al">Bosgroep Zuid-Nederland heeft ten behoeve van het besluit Natuurbeheerplan 2021 van 22 september 2020 een wijzigingsverzoek ingediend voor 167 eenheden. Hiervan zijn de voorstellen voor 142 eenheden niet behandeld omdat deze alle productiebos betroffen. In het Ontwerpbesluit Natuurbeheerplan 2021 van 23 april 2020 was namelijk opgenomen om voor dit type de beheervergoeding uit te sluiten per 1 januari 2021. Aan de hand van op te stellen criteria zou bepaald worden welke percelen voldoen aan productiebos en welke aan natuurbos. In het Definitieve besluit Natuurbeheerplan 2121 werd het besluit door GS teruggetrokken. De Bosgroep Zuid-Nederland heeft daarom de mogelijkheid gekregen het wijzigingsverzoek in het oorspronkelijke daglicht te herzien en daar waar nodig aan te vullen met een onderbouwing voor elk gebied. </text:p>
            <text:p text:style-name="al"/>
            <text:p text:style-name="al">
            <text:span text:style-name="nadrukondlijn">Reactie GS:</text:span>
          </text:p>
            <text:p text:style-name="al">De Bosgroep Zuid-Nederland heeft een aanvullende onderbouwing op het bestaande wijzigingsverzoek ingediend voor de wijzigingen van de ambitiekaart voor ruim 1000 hectare bostypen die op langere termijn zullen voldoen aan de pakketeisen van het typen Natuurbos (N14.01 Rivier- en beekbegeleidend bos, N14.02 Hoog- en laagveenbos, N14.03 Haagbeuken- en essenbos, N15.02 Dennen-, eiken- en beukenbos). De provincie kan zich vinden in de aanvullende informatie die is ingediend door de Bosgroep Zuid-Nederland. Het gaat om grote robuuste eenheden waarbij een aanpassing van het beheer de biodiversiteit ten goede zal komen en natuurlijke processen de ruimte krijgen zich te ontwikkelen. Voor gezamenlijk 1 hectare werd de behandeling niet uitgevoerd, omdat de individuele oppervlakte kleiner dan 0,1 hectare was en het losliggende elementen betroffen. De huidige beheertypen, en daarmee ook de beheervergoeding SNL blijven ongewijzigd. </text:p>
            <text:p text:style-name="al"/>
            <text:p text:style-name="al">Wij hebbende de ambitiekaart gewijzigd.</text:p>
            <text:p text:style-name="al"/>
            <text:p text:style-name="al">
            <text:span text:style-name="nadrukondlijn">1.3 (nr. 3) Algemeen. Bosgroep Zuid-Nederland. Verzoek aanpassen ambitiekaart en beheertypenkaart. </text:span>
          </text:p>
            <text:p text:style-name="al"/>
            <text:p text:style-name="al">Bosgroep Zuid-Nederland verzoekt in aanvulling op het verzoek onder deelbesluit nr. 3 (hierboven) om een groot aantal wijzigingen van de beheertypenkaart en ambitiekaart. In totaal gaat het om een oppervlakte van 165 hectaren van de beheertypenkaart en 239 ha van de ambitiekaart. </text:p>
            <text:p text:style-name="al"/>
            <text:p text:style-name="al">
            <text:span text:style-name="nadrukondlijn">Reactie GS: </text:span>
          </text:p>
            <text:p text:style-name="al">De wijzigingsverzoeken kunnen gecategoriseerd worden in meerdere typen:</text:p>
            <text:list text:style-name="id1-3-2-2-1-35">
              <text:list-item text:style-override="id1-3-2-2-1-35-1">
                <text:number>1)</text:number>
                <text:p text:style-name="al">Beheertypenkaart wijziging: 134 ha waarbij sprake is van natuurbostypen in plaats van productiebos.</text:p>
              </text:list-item>
              <text:list-item text:style-override="id1-3-2-2-1-35-2">
                <text:number>2)</text:number>
                <text:p text:style-name="al">Beheertypenkaart wijziging: 28 hectaren percelen met een lopende GOB beschikking</text:p>
              </text:list-item>
              <text:list-item text:style-override="id1-3-2-2-1-35-3">
                <text:number>3)</text:number>
                <text:p text:style-name="al">Ambitiekaart wijziging: 237 hectaren bostypen</text:p>
              </text:list-item>
              <text:list-item text:style-override="id1-3-2-2-1-35-4">
                <text:number>4)</text:number>
                <text:p text:style-name="al">Ambitiekaart wijziging: 2 hectaren kleiner dan 0,1 ha.</text:p>
              </text:list-item>
              <text:list-item text:style-override="id1-3-2-2-1-35-5">
                <text:number>5)</text:number>
                <text:p text:style-name="al">Overige: 3 ha </text:p>
              </text:list-item>
            </text:list>
            <text:p text:style-name="al"/>
            <text:p text:style-name="al">Besluit: </text:p>
            <text:list text:style-name="id1-3-2-2-1-38">
              <text:list-item text:style-override="id1-3-2-2-1-38-1">
                <text:number>1)</text:number>
                <text:p text:style-name="al">Beheertypen wijzigingen: de voorgestelde wijzigingen hebben wij allen overgenomen omdat het aannemelijk is dat er sprake is van natuurbostypen in plaats van productiebos.</text:p>
              </text:list-item>
              <text:list-item text:style-override="id1-3-2-2-1-38-2">
                <text:number>2)</text:number>
                <text:p text:style-name="al">Aanpassingen van de beheertypenkaart van door het GOB beschikte percelen kunnen enkel door het GOB zelf worden ingediend. Dit omdat het GOB de kwalitatieve verplichting opstelt en hierin staat vastgelegd welk ambitietype is gerealiseerd. Tevens kan alleen na een officiële vaststelling van de inrichting de wijziging worden doorgevoerd. Hierover heeft de provincie bindende afspraken met het GOB gemaakt. De voorgestelde wijzigingen worden niet in behandeling genomen.</text:p>
              </text:list-item>
              <text:list-item text:style-override="id1-3-2-2-1-38-3">
                <text:number>3)</text:number>
                <text:p text:style-name="al">Ambitiekaart wijzigingen: de voorgestelde wijzigingen hebben wij allen overgenomen omdat het aannemelijk is dat er op lange termijn omvorming zal plaatsvinden tot natuurbos. </text:p>
              </text:list-item>
              <text:list-item text:style-override="id1-3-2-2-1-38-4">
                <text:number>4)</text:number>
                <text:p text:style-name="al">Ambitiekaart wijziging: vrij liggende wijzigingsverzoeken van 0,1 hectare of kleiner worden niet in behandeling genomen. </text:p>
              </text:list-item>
              <text:list-item text:style-override="id1-3-2-2-1-38-5">
                <text:number>5)</text:number>
                <text:p text:style-name="al">Verzoeken die buiten het NNB liggen of al voldoen aan de voorgestelde wijziging worden niet in behandeling genomen.</text:p>
              </text:list-item>
            </text:list>
            <text:p text:style-name="al"/>
            <text:p text:style-name="al">Wij hebben de beheertypenkaart en ambitiekaart gewijzigd.</text:p>
            <text:p text:style-name="al"/>
            <text:p text:style-name="al"/>
            <text:p text:style-name="al">
            <text:span text:style-name="nadrukondlijn">1.4 (nr. 4) Gemeente Meierijstad. Wilgengriend bij Sint Oedenrode.</text:span>
          </text:p>
            <text:p text:style-name="al"/>
            <text:p text:style-name="al">Brabants Landschap verzoekt een perceel wilgengriend als zodanig te willen aangeven in het Natuurbeheerplan. Het betreft een particulier eigendom waarvoor de eigenaar een beheersubsidie via Bosgroep Zuid-Nederland wil aanvragen. Het betreft perceel ODR01 M396. </text:p>
            <text:p text:style-name="al"/>
            <text:p text:style-name="al">
            <text:span text:style-name="nadrukondlijn">Reactie GS</text:span>: Zoals uit informatie blijkt wordt het perceel als sinds vele jaren als wilgengriend beheerd. Er zijn oudere stobben aanwezig waarop het wilgenhout groeit. Het perceel wordt beheerd conform de voorwaarden voor wilgengriend. </text:p>
            <text:p text:style-name="al">Het perceel maakt onderdeel uit van een klein complex binnen het leembossengebied nabij Boskant. </text:p>
            <text:p text:style-name="al">Wij wijzigen de ambitiekaart en de beheertypenkaart naar de aanduiding N10.05 Wilgengriend. Het perceel staat open voor beheervergoeding. </text:p>
            <text:p text:style-name="al"/>
            <text:p text:style-name="al">Wij hebben de ambitiekaart en de beheertypenkaart gewijzigd. </text:p>
            <text:p text:style-name="al"/>
            <text:p text:style-name="al">
            <text:span text:style-name="nadrukondlijn">1.5 (nr. 5) Gemeente Oirschot-de </text:span>
            <text:span text:style-name="nadrukondlijn">Beerzen</text:span>
            <text:span text:style-name="nadrukondlijn">. Compensatiepercelen van het Compagnies Oefenterrein (COT). </text:span>
          </text:p>
            <text:p text:style-name="al"/>
            <text:p text:style-name="al">Defensie verzoekt om 2 percelen op subsidiabel ja te stellen, omdat de periode van aanloopbeheer is afgerond. Het betreft OST00 L917 en M903, beide in eigendom van Defensie.</text:p>
            <text:p text:style-name="al"/>
            <text:p text:style-name="al">
            <text:span text:style-name="nadrukondlijn">Reactie GS: </text:span>
          </text:p>
            <text:p text:style-name="al">De periode van overgangsbeheer van 3 jaar is inmiddels verstreken. Daarom kunnen beide percelen, die worden beheerd door Brabants Landschap, op subsidiabel ja worden gesteld. Wij hebben dit aangepast.</text:p>
            <text:p text:style-name="al">Verder merken wij ambtshalve op dat een derde perceel dat als natuurcompensatieperceel is aangegeven, destijds op verzoek van de gemeente Oirschot, ook op subsidiabel ja gesteld kan worden. Dit perceel is in eigendom van Brabants Landschap, OST00 L348. Ook dit perceel hebben wij op subsidiabel ja gesteld. </text:p>
            <text:p text:style-name="al"/>
            <text:p text:style-name="al">Wij hebben het label aangepast. </text:p>
            <text:p text:style-name="al"/>
            <text:p text:style-name="al">
            <text:span text:style-name="nadrukondlijn">1.6 (nr. 6) Gemeente Waalre. Brabants landschap. Natuurcompensatie nabij de A2 bij knooppunt </text:span>
            <text:span text:style-name="nadrukondlijn">Leenderheide</text:span>
            <text:span text:style-name="nadrukondlijn">. </text:span>
          </text:p>
            <text:p text:style-name="al"/>
            <text:p text:style-name="al">Brabants Landschap verzoekt natuurcompensatiepercelen bij het knooppunt Leenderheide subsidiabel te willen stellen. Rijkswaterstaat heeft de inrichting verzorgt en de aanloopperiode voor beheer is voorbij. Brabants Landschap is eigenaar van de gronden. Het gebied heet de Moerputten. </text:p>
            <text:p text:style-name="al"/>
            <text:p text:style-name="al">
            <text:span text:style-name="nadrukondlijn">Reactie GS</text:span>: wij passen het label aan naar subsidiabel ja voor de resterende percelen. Het gaat dan om de percelen met N12.02 Kruiden- en faunarijk grasland. De overige eigendommen staan al op subsidiabel ja. De beide kaarten geven de juiste natuurtypes aan. </text:p>
            <text:p text:style-name="al"/>
            <text:p text:style-name="al">Wij hebben het label gewijzigd in subsidiabel ja.</text:p>
            <text:p text:style-name="al"/>
            <text:p text:style-name="al">
            <text:span text:style-name="nadrukondlijn">1.7 (nr. 7) Gemeente Waalre. Bosgroep Zuid-Nederland. </text:span>
            <text:span text:style-name="nadrukondlijn">Loonderhoeve</text:span>
            <text:span text:style-name="nadrukondlijn">. </text:span>
          </text:p>
            <text:p text:style-name="al"/>
            <text:p text:style-name="al">Bosgroep Zuid-Nederland verzoekt een perceel in particulier eigendom als ingericht aan te willen geven op de beheertypenkaart. </text:p>
            <text:p text:style-name="al"/>
            <text:p text:style-name="al">
            <text:span text:style-name="nadrukondlijn">Reactie GS: </text:span>
          </text:p>
            <text:p text:style-name="al">Natuurmonumenten heeft het perceel WRE02 C1898 op 24 augustus 2020 verworven. De eigenaar van het naastliggende landgoed heeft aangegeven dit perceel te willen overnemen van Natuurmonumenten. Reden hiervoor is dat het perceel C1898 ligt tussen het landgoed en een ingericht natuurperceel aan de andere zijde, eveneens in eigendom van deze eigenaar. Hier wordt N10.02 Vochtig hooiland gerealiseerd. Met de verwerving door de particuliere eigenaar op korte termijn ontstaat een gewenste grotere beheereenheid. </text:p>
            <text:p text:style-name="al">Het perceel kan niet worden ingericht in de betekenis van het afgraven van de bovengrond vanwege de aanwezige vervuiling in het gehele Dommeldal ten zuiden van Eindhoven. Andere inrichting is niet nodig. Hierdoor wordt het perceel nu als ingericht beschouwd. Door verschralingsbeheer zal het beoogde natuurbeheertype bereikt gaan worden. Het perceel grenst aan de Dommel en is noodzakelijk in het NNB als onderdeel van de afspraken in de voormalige PAS procedure. Tevens is afgesproken dat een inliggende watergang verondiept gaat worden. De vernatting op het perceel en de naar verwachting optredende kwel zal zorgen voor (gewenste) natte omstandigheden. Door het voorgenomen verschralingsbeheer zal 2 keer per jaar gemaaid en gehooid worden.</text:p>
            <text:p text:style-name="al">Dit resulteert in de legitimatie van de aanduiding N10.02 Vochtig hooiland zowel op de beheertypenkaart als op de ambitiekaart. Wij stellen het perceel open voor beheervergoeding. </text:p>
            <text:p text:style-name="al"/>
            <text:p text:style-name="al">Wij hebben de ambitiekaart en de beheertypenkaart gewijzigd en het label subsidiabel ja aangegeven. </text:p>
            <text:p text:style-name="al"/>
            <text:p text:style-name="al">
            <text:span text:style-name="nadrukondlijn">1.8 (nr. 8) Gemeente Waalwijk. Bosgroep Zuid-Nederland. Perceel in Sprang-Capelle. </text:span>
          </text:p>
            <text:p text:style-name="al"/>
            <text:p text:style-name="al">Bosgroep Zuid-Nederland verzoekt voor een deelnemer een perceel om te zetten naar ingericht. Het betreft perceel SPR01 C7 waarvan 0,7 ha tot het NNB behoort. </text:p>
            <text:p text:style-name="al"/>
            <text:p text:style-name="al">
            <text:span text:style-name="nadrukondlijn">Reactie GS</text:span>: Er is een studie uitgevoerd naar de noodzakelijk te realiseren percelen ten behoeve van vernatting in Natura 2000 gebied Westelijke Langstraat. Dit perceel maakt hiervan onderdeel uit. Het perceel is in natuurlijke staat aanwezig en bevat verspreide bomen in afwisseling met zeer vochtig grasland. Enkele landschapselementen zijn al subsidiabel voor beheervergoeding. Wij hebben de aanduiding rijks NNB opgenomen in verband met de functie van het perceel voor N2000 doelen. </text:p>
            <text:p text:style-name="al">Wij wijzigen de beheertypenkaart naar N10.01 Nat schraalland, waarin de landschapselementen opgenomen blijven. Het perceel wordt opengesteld voor beheervergoeding. </text:p>
            <text:p text:style-name="al"/>
            <text:p text:style-name="al">Wij hebben de beheertypenkaart gewijzigd. </text:p>
          </text:section>
          <text:section text:name="artikel_id1-3-2-2-2" text:style-name="artikel">
            <text:p text:style-name="artikel_kop_titel"><text:span text:style-name="artikel_kop_label">Artikel</text:span> <text:span text:style-name="artikel_kop_nr"/> II Wijziging van het natuurbeheertype op verzoek van het Groen Ontwikkelfonds Brabant (GOB).</text:p>
            <text:p text:style-name="al"/>
            <text:p text:style-name="al">
            <text:span text:style-name="nadrukvet">besluiten: </text:span>
          </text:p>
            <text:p text:style-name="al">het Natuurbeheerplan 2021 overeenkomstig de bijbehorende stukken opgenomen als tekstbijlage en kaartbijlage gewijzigd vast te stellen. </text:p>
            <text:p text:style-name="al"/>
            <text:p text:style-name="al">
            <text:span text:style-name="nadrukondlijn">2.1 (nr. 9) Gemeente Bernheze. Heeswijk-Dinther. Extra natuur bij de N279. </text:span>
          </text:p>
            <text:p text:style-name="al"/>
            <text:p text:style-name="al">Het GOB verzoekt om 3 percelen nadat de inrichting recent is afgerond te willen omzetten naar de gekozen types.</text:p>
            <text:p text:style-name="al"/>
            <text:p text:style-name="al">
            <text:span text:style-name="nadrukondlijn">Reactie GS:</text:span> De verwerving en inrichting van de 3 percelen passen in het provinciale streven om extra NNB aan te leggen als gevolg van de verbreding van de N 279. </text:p>
            <text:p text:style-name="al">De percelen zijn inmiddels ingericht met N12.02 Kruiden- en faunarijk grasland, N16.04 Vochtig bos met productie en L01.02 Houtwal en houtsingel. Het laatste element beslaat 0,33 ha over de volledige lengte van de 3 percelen aan de oostzijde. Dit is ongeveer 10% van de 3,22 ha van de percelen gezamenlijk. De houtsingel dient ter versterking van de biodiversiteit en tevens voor het afschermen van de intensieve veehouderij van de eigenaar aan de oostzijde. Het betreft de percelen HWK02 E2963, E3174 en E 3178.</text:p>
            <text:p text:style-name="al">Wij hebben de beide kaarten aangepast. De 3 natuur- en landschapstypes staan open voor beheervergoeding. </text:p>
            <text:p text:style-name="al"/>
            <text:p text:style-name="al">Wij hebben de ambitiekaart en de beheertypenkaart aangepast en het label subsidiabel ja aangegeven. </text:p>
            <text:p text:style-name="al"/>
            <text:p text:style-name="al">
            <text:span text:style-name="nadrukondlijn">2.2 (nr. 10) Gemeente Boxmeer. Ondernemend Natuurnetwerk Maasheggen. </text:span>
          </text:p>
            <text:p text:style-name="al"/>
            <text:p text:style-name="al">Het GOB verzoekt in het Maasheggengebied ten oosten van Boxmeer het gedeelte van de percelen M8, M15 t/m M18 en M357 die buiten het Ondernemend Natuur Netwerk (ONNB) vallen, op subsidiabel te willen zetten.</text:p>
            <text:p text:style-name="al"/>
            <text:p text:style-name="al">
            <text:span text:style-name="nadrukondlijn">Reactie GS</text:span>: de stroken van N12.02 Kruiden- en faunarijk grasland met in het midden een L01.06 Struweelhaag zijn aangelegd. Ze vallen buiten het ONNB omdat ze minstens 20% van de perceelsomvang uitmaken en daarmee regulier NNB vormen. Ze kunnen daarmee op subsidiabel ja gezet worden.</text:p>
            <text:p text:style-name="al"/>
            <text:p text:style-name="al">Wij hebben het label aangepast. </text:p>
            <text:p text:style-name="al"/>
            <text:p text:style-name="al">
            <text:span text:style-name="nadrukondlijn">2.3 (nr. 11) Gemeente Boxtel. Liempde. Perceel omzetten naar akker.</text:span>
          </text:p>
            <text:p text:style-name="al"/>
            <text:p text:style-name="al">Het GOB verzoekt om een perceel in Liempde te willen omzetten naar een akker. Dit natuurbeheertype is destijds overeengekomen bij de verkoop volgens de zogenaamde categorie 2 door de provincie. </text:p>
            <text:p text:style-name="al"/>
            <text:p text:style-name="al">
            <text:span text:style-name="nadrukondlijn">Reactie GS</text:span>: wij bevestigen deze informatie en hebben het perceel de aanduiding N12.05 Kruiden- en faunarijke akker gegeven. Het perceel staat open voor beheervergoeding. Het betreft perceel LDE02 H652.</text:p>
            <text:p text:style-name="al"/>
            <text:p text:style-name="al">Wij hebben de ambitiekaart en de beheertypenkaart gewijzigd en het label naar subsidiabel ja omgezet. </text:p>
            <text:p text:style-name="al"/>
            <text:p text:style-name="al">
            <text:span text:style-name="nadrukondlijn">2.4 (nr. 12) Gemeente Cranendonck. Project cluster 5 Budel. </text:span>
          </text:p>
            <text:p text:style-name="al"/>
            <text:p text:style-name="al">Het GOB verzoekt de aanduiding van een perceel te willen wijzigen.</text:p>
            <text:p text:style-name="al">Het perceel, BDL02 K1292, zal binnenkort worden verkocht aan een particuliere eigenaar. </text:p>
            <text:p text:style-name="al"/>
            <text:p text:style-name="al">
            <text:span text:style-name="nadrukondlijn">Reactie GS: </text:span>
          </text:p>
            <text:p text:style-name="al">Het perceel is momenteel in provinciaal bezit. Het bestaat uit landbouwgrond waar een tijd geleden kerstbomen hebben gestaan. Het ligt tegen de Buulder Aa, waar waterschap de Dommel binnen afzienbare tijd hermeandering zal gaan toepassen. Bij de voorgenomen verkoop is sprake van een voorlopig inrichtingsplan waarbij een deel grenzend aan de beek ingeplant gaat worden met N14.01 Rivier- en beekbegeleidend bos en het overige deel wordt ingezaaid als N12,02 Kruiden- en faunarijk grasland. Enkele landschapselementen zullen zorgen voor extra biodiversiteit.</text:p>
            <text:p text:style-name="al">Afgesproken is dat de inrichting met bos en landschapselementen pas zal plaatsvinden nadat de ligging van meanders door het perceel door het waterschap is bepaald. </text:p>
            <text:p text:style-name="al">Daarom nemen wij voorlopig voor het hele perceel N12.02 Kruiden- en faunarijk grasland op in de beheertypenkaart. Daarmee is het perceel subsidiabel voor dit natuurbeheertype. Wij wijzigen de ambitiekaart nu nog niet. </text:p>
            <text:p text:style-name="al">Wij verwachten dat de eigenaar na de inrichting door het waterschap de juiste ligging van het bos en de landschapselementen aan de provincie zal doorgeven. Deze zullen dan aanvullend voor beheervergoeding worden opengesteld. Daarmee wordt dan voldaan aan de 5% oppervlak met landschapselementen. Het perceelgedeelte met N12.02 Kruiden- en faunarijk grasland wordt gebruikt voor extensieve beweiding. </text:p>
            <text:p text:style-name="al"/>
            <text:p text:style-name="al">Wij hebben de beheertypenkaart gewijzigd. </text:p>
            <text:p text:style-name="al"/>
            <text:p text:style-name="al">
            <text:span text:style-name="nadrukondlijn">2.5 (nr. 13) Gemeente Haaren. Project Posthoorn percelen Haaren. </text:span>
          </text:p>
            <text:p text:style-name="al"/>
            <text:p text:style-name="al">Het GOB meldt dat twee percelen in bezit van een particuliere eigenaar in de gemeente Haaren conform inrichtingsplan zijn ingericht en verzoekt de beide kaarten hierop aan te passen. </text:p>
            <text:p text:style-name="al"/>
            <text:p text:style-name="al">
            <text:span text:style-name="nadrukondlijn">Reactie GS: </text:span>
          </text:p>
            <text:p text:style-name="al">Op basis van de definitieve subsidiebeschikking met bijbehorend inrichtingsplan voor beide percelen in de gemeente Haaren, wordt het Natuurbeheerplan aangepast conform de voorgestelde inrichting van deze percelen. Het betreft de kadastrale percelen HRN02 D2281 en HRN02 D2282 Beide percelen liggen op een beekdal bodem met een GWT 2 tot 3b, waar sterke kwel aanwezig is. Hierdoor zijn relatief natte omstandigheden aanwezig die de gewenste ontwikkeling op perceel HTN02 D2281naar N10.02 Vochtig hooiland mogelijk maakt, ook omdat in de directe omgeving ook al vochtig hooiland aanwezig is wat de vestiging van gewenste plantensoorten zal stimuleren. Tevens wordt hier een Elzensingel L01.03 aangelegd. Perceel HRN02 D2282 is ingericht als N12.02 Kruiden- en faunarijk grasland. Beide percelen inclusief de elzensingel worden op subsidiabel gesteld</text:p>
            <text:p text:style-name="al"/>
            <text:p text:style-name="al">Wij hebben de beheertypen- en ambitiekaart gewijzigd en het label subsidiabel ja aangegeven.</text:p>
            <text:p text:style-name="al"/>
            <text:p text:style-name="al">
            <text:span text:style-name="nadrukondlijn">2.6 (nr. 14) Gemeente Loon op Zand. Project Huis ter Heide. </text:span>
          </text:p>
            <text:p text:style-name="al"/>
            <text:p text:style-name="al">Het GOB verzoekt een perceel als ingericht te willen aangeven. Het betreft perceel LOO00 K1894 in Huis ter Heide en in bezit van Natuurmonumenten.</text:p>
            <text:p text:style-name="al"/>
            <text:p text:style-name="al">
            <text:span text:style-name="nadrukondlijn">Reactie GS</text:span>: Het perceel is ingericht naar N12.02 Kruiden- en faunarijk grasland. Door maaien en afvoeren zal het verder worden verschraald. Op termijn zal het onderdeel zijn van N01.04 Zand- en kalklandschap. Tot die tijd stellen wij het perceel open voor beheervergoeding voor N12.02 Kruiden- en faunarijk grasland.</text:p>
            <text:p text:style-name="al"/>
            <text:p text:style-name="al">Wij hebben de beheertypenkaart gewijzigd en het label subsidiabel ja aangegeven. </text:p>
            <text:p text:style-name="al"/>
            <text:p text:style-name="al">
            <text:span text:style-name="nadrukondlijn">2.7 (nr. 15) Gemeente Oisterwijk. Project </text:span>
            <text:span text:style-name="nadrukondlijn">Hildsven</text:span>
            <text:span text:style-name="nadrukondlijn">. </text:span>
          </text:p>
            <text:p text:style-name="al"/>
            <text:p text:style-name="al">In het besluit Natuurbeheerplan 2021 van 22 september 2020, is perceel OTW01 K311 op de beheertypenkaart opgenomen met N12.02 Kruiden- en faunarijk grasland en opengesteld voor beheervergoeding. Vervolgens wordt nu verzocht om de aangelegde landschapselementen ook te willen opnemen in de beheertypenkaart. </text:p>
            <text:p text:style-name="al"/>
            <text:p text:style-name="al">
            <text:span text:style-name="nadrukondlijn">Reactie GS</text:span>: Wij kunnen helaas niet aan dit verzoek voldoen. De aangelegde landschapselementen zijn over het algemeen te klein en voldoen niet aan de landelijk vastgestelde normen voor het landschapstype en het formaat om te kunnen voldoen aan de eisen voor beheervergoeding (eisen vanuit de Index). De beheervergoeding blijft daarmee beperkt tot N12.02 Kruiden- en faunarijk grasland. </text:p>
            <text:p text:style-name="al"/>
            <text:p text:style-name="al">Dit besluit leidt niet tot aanpassing van de kaarten. </text:p>
            <text:p text:style-name="al"/>
            <text:p text:style-name="al">
            <text:span text:style-name="nadrukondlijn">2.8 (nr. 16) Gemeente Oisterwijk. Project Voorste Stroom II Galgeven. </text:span>
          </text:p>
            <text:p text:style-name="al"/>
            <text:p text:style-name="al">Het GOB geeft aan dat voor de percelen OTW01 H49 en OTW01 H55 de inrichting is afgerond. Dit betekent een wijziging van het natuurbeheertype op de beheertypenkaart van N00.01 Nog om te vormen landbouwgrond naar natuur naar N15.02 Dennen-, eiken- en beukenbos en N12.02 Kruiden- en faunarijk grasland. </text:p>
            <text:p text:style-name="al"/>
            <text:p text:style-name="al">
            <text:span text:style-name="nadrukondlijn">Reactie GS:</text:span>
          </text:p>
            <text:p text:style-name="al">Op basis van de definitieve subsidiebeschikking voor inrichting van de beide percelen in de gemeente Oisterwijk, wordt het Natuurbeheerplan aangepast conform de voorgestelde inrichting van deze percelen. Wij nemen N15.02 Dennen-, eiken- en beukenbos en N12.02 Kruiden- en faunarijk grasland in de kaart op. Wij stellen deze natuurbeheertypes open voor een beheervergoeding.</text:p>
            <text:p text:style-name="al"/>
            <text:p text:style-name="al">Wij hebben de beheertypenkaart gewijzigd en het label subsidiabel ja aangegeven. </text:p>
            <text:p text:style-name="al"/>
            <text:p text:style-name="al">
            <text:span text:style-name="nadrukondlijn">2.9 (nr. 17) Gemeente Sint Anthonis. Oploo. Ledeacker. </text:span>
          </text:p>
            <text:p text:style-name="al"/>
            <text:p text:style-name="al">Het GOB meldt dat een aantal percelen in bezit van een particuliere eigenaar in Ledeacker, omgeving Oploo, zijn ingericht en verzoekt de beheertypenkaart aan te passen naar de ingerichte natuurtypes.</text:p>
            <text:p text:style-name="al"/>
            <text:p text:style-name="al">
            <text:span text:style-name="nadrukondlijn">Reactie GS: </text:span>
          </text:p>
            <text:p text:style-name="al">de inrichting is afgerond voor de percelen OLO00 I7, I10, I11, I452, I453, I454, I651 en I823 , behalve voor de percelen I826 en I827. </text:p>
            <text:p text:style-name="al">In het projectplan is opgenomen dat de percelen niet afgegraven zijn. Het betreft voormalig intensief bemeste percelen. Daarmee is veel fosfaat in de percelen aanwezig. Verder is op sommige plaatsen kwel aanwezig. Deze kwel zal worden benut door de waterstand in de percelen te verhogen. De kwel komt uit de hoger gelegen bossen ten zuiden van de percelen, die zelf in een laagte liggen. </text:p>
            <text:p text:style-name="al">In het projectplan is opgenomen dat door maaien en afvoeren van vegetatie langzamerhand een meer schrale situatie zal ontstaan. Op het moment van maaien kan de waterstand door het gebruik van kleine stuwtjes in de sloten tijdelijk worden verlaagd, waardoor met regulier materieel kan worden gemaaid. </text:p>
            <text:p text:style-name="al">Bovenstaande houdt een groeisituatie in. De beheerkosten die voor het regulier maaien van de percelen nodig zijn bestaat uit de vergoeding voor N12.02 Kruiden- en faunarijk grasland. Voor N10.01 Nat schraalland en N10.02 is specialistische apparatuur nodig door het zeer natte karakter van de bodem bij deze beide types. Hiervan is voorlopig geen sprake. </text:p>
            <text:p text:style-name="al">Voor de percelen met N12.05 Kruiden- en faunarijke akker is bovenstaande niet van toepassing. Hier is het beheer meteen gericht op het natuurbeheertype akker. </text:p>
            <text:p text:style-name="al">Indien de waterstand door kwel na verloop van tijd verhoogd zal zijn en alleen nog met specialistisch materieel gemaaid kan worden, dan kan de eigenaar/beheerder dit aantonen en verzoeken om een hierbij passende beheervergoeding.</text:p>
            <text:p text:style-name="al">Wij geven daarmee op de beheertypenkaart voorlopig de types N12.02 Kruiden- en faunarijk grasland en N12.05 Kruiden- en faunarijke akker aan. Wij stellen deze natuurtypes open voor beheervergoeding. </text:p>
            <text:p text:style-name="al"/>
            <text:p text:style-name="al">Wij hebben de beheertypenkaart gewijzigd en het label subsidiabel ja aangegeven. </text:p>
            <text:p text:style-name="al"/>
            <text:p text:style-name="al">
            <text:span text:style-name="nadrukondlijn">2.10 (nr. 18) Gemeente Tilburg. Project </text:span>
            <text:span text:style-name="nadrukondlijn">Schaapsgoor</text:span>
            <text:span text:style-name="nadrukondlijn">. </text:span>
          </text:p>
            <text:p text:style-name="al"/>
            <text:p text:style-name="al">Het GOB verzoekt om een perceel in landgoed Schaapsgoor als ingericht op de kaart te willen aangeven. Het betreft een deel van perceel TBG01 E1532. De inrichting is gemotiveerd vanuit de aanwezige natuur op omliggende percelen en de potenties van het perceel. </text:p>
            <text:p text:style-name="al"/>
            <text:p text:style-name="al">
            <text:span text:style-name="nadrukondlijn">Reactie GS</text:span>: wij stemmen in met de inrichting. Een deel zal N15.02 Dennen-, eiken- en beukenbos worden met rijkstrooisel loofhoutsoorten, een ander deel N12.05 Kruiden- en faunarijke akker met inzaai van diverse graansoorten. Een bestaande L01.06 Struweelhaag wordt hierbij opgenomen. Met deze inrichting wordt het perceel een nieuw onderdeel van het NNB op het landgoed. We stellen het perceel open voor beheervergoeding. </text:p>
            <text:p text:style-name="al"/>
            <text:p text:style-name="al">Wij hebben de ambitiekaart en de beheertypenkaart gewijzigd en het label subsidiabel ja aangebracht. </text:p>
          </text:section>
          <text:section text:name="artikel_id1-3-2-2-3" text:style-name="artikel">
            <text:p text:style-name="artikel_kop_titel"><text:span text:style-name="artikel_kop_label">Artikel</text:span> <text:span text:style-name="artikel_kop_nr"/> III Ambtshalve wijzigingen</text:p>
            <text:p text:style-name="al"/>
            <text:p text:style-name="al">
            <text:span text:style-name="nadrukvet">besluiten: </text:span>
          </text:p>
            <text:p text:style-name="al">het Natuurbeheerplan 2021 overeenkomstig de bijbehorende stukken opgenomen als tekstbijlage en kaartbijlage gewijzigd vast te stellen. </text:p>
            <text:p text:style-name="al"/>
            <text:p text:style-name="al"/>
            <text:p text:style-name="al">
            <text:span text:style-name="nadrukondlijn">3.1 (nr. 19) Algemeen. Doorwerking van de </text:span>
            <text:span text:style-name="nadrukondlijn">Voortgangs</text:span>
            <text:span text:style-name="nadrukondlijn"> Rapportage Natuur (VRN) op de beheertypenkaart. </text:span>
          </text:p>
            <text:p text:style-name="al"/>
            <text:p text:style-name="al">De kaart van de Voortgangsrapportage Natuur (VRN) is het resultaat van een uitvraag die de provincie aan partijen doet met de vraag verworven en ingerichte Nieuwe natuur te willen aangeven. De uitvraag wordt naar zo veel mogelijk instanties gedaan en zorgt voor de vaststelling van de percelen waar geplande Nieuwe natuur inmiddels is gerealiseerd. Het is van belang dat het VRN resultaat een doorvertaling krijgt naar de beheertypenkaart van het Natuurbeheerplan. Een perceel dat geheel is ingericht zal ook op de beheertypenkaart als ingericht aangegeven moeten staan, met daarbij het juiste natuurbeheertype. Voor de aanpassing van de beheertypenkaart bestaat geen uitvraag. De wijzigingen worden daarentegen op verzoek van derden beoordeeld en gewijzigd. De aanleiding voor een verzoek tot wijziging van de beheertypenkaart is de hierop volgende mogelijkheid van het aanvragen van beheervergoeding. Aangezien (semi-) overheidsinstanties geen beheervergoeding kunnen ontvangen ontbreekt de prikkel om de beheertypenkaart te willen wijzigen naar de ingerichte situatie. Deze omissie op de beheertypenkaart kunnen we zo veel mogelijk oplossen door nu de VRN resultaten die ook afkomstig zijn van (semi-) overheidsorganisaties door te vertalen naar de beheertypenkaart.</text:p>
            <text:p text:style-name="al"/>
            <text:p text:style-name="al">In totaal gaat het om 499 hectaren die in de VRN procedure zijn opgegeven als ‘ingericht’ en die nog als ‘N00.01 Nog in te richten landbouwgrond naar natuur’ op de beheertypenkaart staan. Voor de keuze van het juiste ingerichte type (dat niet via de VRN wordt opgegeven) hebben wij het volgende toegepast:</text:p>
            <text:list text:style-name="id1-3-2-2-3-12">
              <text:list-item text:style-override="id1-3-2-2-3-12-1">
                <text:number>•</text:number>
                <text:p text:style-name="al">Voor particulieren geldt dat bij ‘ingerichte’ percelen altijd sprake is van een Kwalitatieve Verplichting (KV) en meestal een inrichtingsplan. Particulieren maken namelijk niet altijd gebruik van SNL beheersubsidies dus wordt na inrichting de realisatie niet automatisch naar de beheertypenkaart vertaald. Via de Rijksdienst voor Ondernemend Nederland (RVO) werden historische gegevens over verwervingsubsidies en inrichtingssubsidies geraadpleegd van de subsidiestelsels SN, PSN en SKNL. De beheertypen en ambitietypen zijn overgenomen conform de in de KV en inrichtingsplan vastgestelde afspraken. In het geval van N10.01 Nat schraalland of N10.02 Vochtig hooiland werd het beheertypen N12.02 Kruiden- en faunarijk grasland op de kaart gezet omdat niet is aangetoond dat de betreffende percelen op dit moment voldoen aan de gewenste vegetatie of een grote beheerinspanning noodzakelijk is. De betreffende eigenaren hebben uiteraard de mogelijkheid een wijziging van het beheertype op de beheertypenkaart aan te vragen mits deze onderbouwd kan worden. In verband met efficiënt gebruik van capaciteit hebben wij bij de beoordeling van de percelen een minimum oppervlakte van 20 m2 aangehouden</text:p>
              </text:list-item>
              <text:list-item text:style-override="id1-3-2-2-3-12-2">
                <text:number>•</text:number>
                <text:p text:style-name="al">In geval van Terrreinbeherende organisaties en overige organisaties hebben wij gebruik gemaakt van de basis registratie perceelgewassen (BRP) van de RVO. Bij blijvend grasland hebben wij standaard het beheertype N12.02 Kruiden- en faunarijk grasland ingevuld. Bij bouwland het type N12.05 Kruiden- en faunarijk akker. Wederom is er in verband met efficiëntie gebruik gemaakt van een minimum oppervlakte, in dit geval 500 m2. </text:p>
              </text:list-item>
            </text:list>
            <text:p text:style-name="al"/>
            <text:p text:style-name="al">Het resultaat is dat 485 van de onderzochte oorspronkelijke 499 hectaren op de beheertypenkaart wijzigt van ‘niet ingericht’ naar ‘ingericht’. Een oppervlakte van gezamenlijk 12,3 hectaren had een te klein oppervlak om aan te passen, ruim 1500 gevallen. Een oppervlakte van gezamenlijk 1,65 ha wordt uit het NNB verwijderd omdat er sprake is van een overlap met een erf of tuin. Het gaat hierbij om 6 afzonderlijke gevallen die pas in het Ontwerp natuurbeheerplan 2022 worden aangepast en ter inzage komen omdat het hierbij een buitengrens wijziging van het Natuurbeheerplan betreft.</text:p>
            <text:p text:style-name="al"/>
            <text:p text:style-name="al">Wij hebben de beheertypenkaart en ambitiekaart gewijzigd.</text:p>
            <text:p text:style-name="al"/>
            <text:p text:style-name="al">
            <text:span text:style-name="nadrukondlijn">3.2 (nr. 20) Algemeen. Kaartopschoning. Omzetten van Nieuwe natuur naar Bestaande natuur.</text:span>
          </text:p>
            <text:p text:style-name="al"/>
            <text:p text:style-name="al">In september 2018 heeft het bestuurlijk overleg BO-NNB dat is samengesteld uit de Manifestpartners, besloten tot een inhaalslag voor het NNB, de zogenaamde opdracht in werkgroep 10. Doel is het bepalen welke gebieden met een kleine restopgave Nieuwe natuur uit het NNB verwijderd kunnen worden, dan wel als gerealiseerd of niet subsidiabel voor functieverandering en/of inrichting aangemerkt kunnen worden. Daarmee wordt bereikt dat de restopgave NNB voor Nieuwe natuur een aanscherping krijgt. In eerste instantie zijn alleen gebieden zonder trekkende partij, zoals vastgelegd in de Meerjarenaanpak (MJA) doorgenomen. Daarbij is voor ieder perceel een provinciaal voorstel geformuleerd. Het resultaat is met de Manifestpartners in september 2019 gedeeld via het zogenaamde Coordinatieteam, een provinciale mail en een viewer. Wij verwijzen voor aanvullende motivatie voor de uitgevoerde wijziging naar de tekst in het besluit Natuurbeheerplan 2021 van 29 september 2020 (deelbesluit 67).</text:p>
            <text:p text:style-name="al"/>
            <text:p text:style-name="al">Omdat het project resulteerde in een zeer groot aantal aanpassingen is vanwege de aanwezige verwerkingscapaciteit besloten de categorie ‘Nieuwe natuur verworven en ingericht vóór 2013 - wordt Bestaande natuur’ pas in het voorliggende besluit aan de orde te laten komen. Het gaat hierbij om 105 hectaren Nieuwe natuur die ecologisch en/of hydrologisch van belang zijn voor het NNB en zijn ingericht, maar niet (meer) van functie zullen wijzigen. Voor de realisatie is hier geen gebruik gemaakt van financiering uit de opgave Nieuwe natuur, zodat de aard van deze natuur Bestaande natuur is. </text:p>
            <text:p text:style-name="al">Met de omzetting vermindert de omvang van Nieuwe natuur. </text:p>
            <text:p text:style-name="al"/>
            <text:p text:style-name="al">Onderstaand een samenvatting per gemeente en eigenaar van percelen die ingericht blijken te zijn en worden omgezet naar Bestaande natuur. Het betreft de gevallen vanaf 1 ha. </text:p>
            <text:p text:style-name="al"/>
            <text:p text:style-name="al">Altena 2,4 ha, Struikwaard, waterschap Rivierenland</text:p>
            <text:p text:style-name="al">Cuijk 16,8 ha, Kraaijenbergse plassen, gemeente.</text:p>
            <text:p text:style-name="al">’s-Hertogenbosch 3,3 ha, Koornwaard, waterschap Aa en Maas</text:p>
            <text:p text:style-name="al">Breda 2,0 ha, Trippelenberg/Prinsenhoef, Princehagen waterschap Brabantse Delta</text:p>
            <text:p text:style-name="al">Oirschot 1,3 ha, Groene Woud, particulier</text:p>
            <text:p text:style-name="al">Oisterwijk 1,7 ha, Moergestels Broek, gemeente</text:p>
            <text:p text:style-name="al">Sint Michielsgestel 1,5 ha, Bossche Broek-zuid, waterschap de Dommel</text:p>
            <text:p text:style-name="al">Sint Michielsgestel 1,3 ha, Bossche Broek-zuid, particulier</text:p>
            <text:p text:style-name="al">Bergeijk 1,0 ha, Postelse Heide, particulier</text:p>
            <text:p text:style-name="al"/>
            <text:p text:style-name="al">Deze omzetting zorgt voor een vermindering van de oppervlakte nieuwe natuur met 31,3 ha. De gezamenlijke oppervlakte van alle percelen kleiner dan 1,0 ha bedraagt 73,8 ha. Gezamenlijk vermindert de oppervlakte nieuwe natuur door bovenstaande met 105 ha. Wij hebben de volgende natuurbeheertypes toegevoegd aan de diverse percelen: N12.02 Kruiden- en faunarijk grasland en N16.03 Droog productiebos. De percelen staan niet open voor beheervergoeding.</text:p>
            <text:p text:style-name="al"/>
            <text:p text:style-name="al">We hebben het label gewijzigd van Nieuwe natuur naar bestaande natuur.</text:p>
            <text:p text:style-name="al"/>
            <text:p text:style-name="al">
            <text:span text:style-name="nadrukondlijn">3.3 (nr. 21) Algemeen. Omzetten Bestaande Natuur-Natuur Door Derden. </text:span>
          </text:p>
            <text:p text:style-name="al"/>
            <text:p text:style-name="al">Het Natuurbeheerplan in Noord-Brabant bevat tot heden de aanduiding Bestaande natuur - natuur door derden, een categorie die tussen 15 en 20 jaar geleden is ontstaan. Destijds werd in diverse gebieden door de eigenaar of trekker van een gebiedsontwikkelingsproces aangegeven dat de omzetting van landbouwgrond naar natuur kon plaatsvinden zonder financiële deelname van de provincie. Vandaar de aanduiding “natuur door derden”. In veel gevallen bestaan deze ondertussen uit natuurterreinen maar een deel wordt nog als landbouwgrond gebruikt. Vanwege de wens van manifestpartners en de provincie om het Natuurbeheerplan te vereenvoudigen en om helder zicht te houden op de restopgave natuur hebben wij de percelen met de aanduiding Bestaande natuur-natuur door derden onderzocht. </text:p>
            <text:p text:style-name="al"/>
            <text:p text:style-name="al">In totaal ging het om een oppervlakte van 256 hectare. Om tot een gedegen afweging te komen of het beoogde natuurterrein wel of niet was gerealiseerd hebben wij gebruik gemaakt van de volgende informatiebronnen: </text:p>
            <text:list text:style-name="id1-3-2-2-3-46">
              <text:list-item text:style-override="id1-3-2-2-3-46-1">
                <text:number>1)</text:number>
                <text:p text:style-name="al">Van de Rijksdienst voor ondernemend Nederland (RVO) werden historische gegevens over verwervings-, inrichtings- en beheersubsidies geraadpleegd van de subsidiestelsels SN, PSN en SKNL.</text:p>
              </text:list-item>
              <text:list-item text:style-override="id1-3-2-2-3-46-2">
                <text:number>2)</text:number>
                <text:p text:style-name="al">Van het Groen Ontwikkelfonds Brabant (GOB) werden verwerving- en inrichtingssubsidies geraadpleegd. </text:p>
              </text:list-item>
              <text:list-item text:style-override="id1-3-2-2-3-46-3">
                <text:number>3)</text:number>
                <text:p text:style-name="al">De gegevens van de huidige SNL beheersubsidie van de provincie Noord-Brabant.</text:p>
              </text:list-item>
              <text:list-item text:style-override="id1-3-2-2-3-46-4">
                <text:number>4)</text:number>
                <text:p text:style-name="al">Gecombineerde opgave, vastgelegd in de Basis Registratie Gewaspercelen (RVO)</text:p>
              </text:list-item>
              <text:list-item text:style-override="id1-3-2-2-3-46-5">
                <text:number>5)</text:number>
                <text:p text:style-name="al">Bestand Agrarisch Areaal Nederland (RVO)</text:p>
              </text:list-item>
              <text:list-item text:style-override="id1-3-2-2-3-46-6">
                <text:number>6)</text:number>
                <text:p text:style-name="al">Bestemmingsplannen</text:p>
              </text:list-item>
              <text:list-item text:style-override="id1-3-2-2-3-46-7">
                <text:number>7)</text:number>
                <text:p text:style-name="al">Luchtfoto’s, van 1996 tot en met 2019. </text:p>
              </text:list-item>
              <text:list-item text:style-override="id1-3-2-2-3-46-8">
                <text:number>8)</text:number>
                <text:p text:style-name="al">StreetSmart 2019, openbare foto’s van percelen die elk jaar vanaf aanliggende wegen en paden worden gemaakt.</text:p>
              </text:list-item>
            </text:list>
            <text:p text:style-name="al"/>
            <text:p text:style-name="al">
            <text:span text:style-name="nadrukondlijn">Bestaande natuur</text:span>
          </text:p>
            <text:p text:style-name="al">Loopt er nu, of heeft er een verwerving-, inrichting- of beheersubsidie voor een natuurpakket op het perceel gelopen dan krijgt het de status <text:span text:style-name="nadrukondlijn">Bestaande natuur</text:span> en het in de subsidie aangevraagde beheertype. In het geval van graslandtypen is een uitzondering gemaakt en wordt standaard het basis beheertype N12.02 Kruiden- en faunarijk grasland ingevoerd. Dit zal in de meeste gevallen de huidige situatie in het veld zijn omdat verschraling nu eenmaal een langdurig proces is. Als aangetoond kan worden dat soorten van nat schraalland of vochtig hooiland aanwezig zijn kunnen wij uiteraard het ingevulde beheertype wijzigen. Als er geen sprake is van een vorm van natuursubsidie is gebruik gemaakt van de gecombineerde opgave (Basis Registratie Gewaspercelen; RVO) en het Agrarisch Areaal Nederland (AAN-laag). Als een perceel meer dan 5 jaar niet werd opgenomen in de gecombineerde opgave als landbouwgrond/AAN-laag én het ziet er op recente luchtfoto en/of globespotter uit als bestaand natuurterrein wordt het omgezet naar Bestaande natuur. Voor de nog in te vullen beheertypen wordt een keuze gemaakt uit basis typen als o.a. Kruiden- en faunarijk grasland of Droog/Vochtig productiebos. </text:p>
            <text:p text:style-name="al"/>
            <text:p text:style-name="al">In totaal werden 187 hectaren omgezet naar <text:span text:style-name="nadrukondlijn">Bestaande natuur</text:span>. Voor alle percelen is een beheertype ingevoerd en indien van toepassing ook een ambitietype. Voorbeelden zijn o.a.:</text:p>
            <text:list text:style-name="id1-3-2-2-3-52">
              <text:list-item text:style-override="id1-3-2-2-3-52-1">
                <text:number>-</text:number>
                <text:p text:style-name="al">Gemeente Woensdrecht, Jagersrust 70 hectaren</text:p>
              </text:list-item>
              <text:list-item text:style-override="id1-3-2-2-3-52-2">
                <text:number>-</text:number>
                <text:p text:style-name="al">Gemeente Altena, Werkendam 40 hectaren</text:p>
              </text:list-item>
              <text:list-item text:style-override="id1-3-2-2-3-52-3">
                <text:number>-</text:number>
                <text:p text:style-name="al">Gemeente Baarle-Nassau 13 hectaren</text:p>
              </text:list-item>
            </text:list>
            <text:p text:style-name="al"/>
            <text:p text:style-name="al">
            <text:span text:style-name="nadrukondlijn">Bestaande natuur-Enclave</text:span>
          </text:p>
            <text:p text:style-name="al">Als blijkt dat er geen sprake is van een natuursubsidie, het perceel ten minste de laatste 5 jaar wordt opgegeven als landbouwgrond in de gecombineerde opgave én het een belangrijk onderdeel van het Natuurnetwerk Brabant uitmaakt is het omgezet in <text:span text:style-name="nadrukondlijn">Bestaande natuur-Enclave</text:span>. Hierdoor wordt een subsidie functiewaardedaling en inrichting door het Groen Ontwikkelfonds Brabant (GOB) mogelijk en kan natuurrealisatie hopelijk alsnog gaan plaatsvinden. </text:p>
            <text:p text:style-name="al"/>
            <text:p text:style-name="al">In totaal werd 55 hectaren omgezet naar <text:span text:style-name="nadrukondlijn">Bestaande natuur-Enclave</text:span>. </text:p>
            <text:p text:style-name="al">Voorbeelden zijn o.a: </text:p>
            <text:list text:style-name="id1-3-2-2-3-59">
              <text:list-item text:style-override="id1-3-2-2-3-59-1">
                <text:number>-</text:number>
                <text:p text:style-name="al">gemeente Breda, Landgoed de Burgst 17 hectaren</text:p>
              </text:list-item>
              <text:list-item text:style-override="id1-3-2-2-3-59-2">
                <text:number>-</text:number>
                <text:p text:style-name="al">gemeente Loon op Zand, Huis ter Heide 11 hectaren</text:p>
              </text:list-item>
              <text:list-item text:style-override="id1-3-2-2-3-59-3">
                <text:number>-</text:number>
                <text:p text:style-name="al">Gemeente Werkendam 15 hectaren</text:p>
              </text:list-item>
            </text:list>
            <text:p text:style-name="al"/>
            <text:p text:style-name="al">
            <text:span text:style-name="nadrukondlijn">Verwijderen uit NNB</text:span>
          </text:p>
            <text:p text:style-name="al">Percelen die landbouwkundig in gebruik zijn maar bij nader inzien geen belangrijk onderdeel uitmaken van het NNB zullen wij verwijderen uit de begrenzing van het NNB. Aangezien het verwijderen van NNB een procedure is die gelijktijdig in het Natuurbeheerplan en de Interim omgevingsverordening wordt doorgevoerd, na een periode van inspraak, kan deze verwijdering pas in 2021 worden ingezet. </text:p>
            <text:p text:style-name="al"/>
            <text:p text:style-name="al">Het betreft in totaal 19 ha <text:span text:style-name="nadrukondlijn">nog te verwijderen NNB</text:span>.</text:p>
            <text:p text:style-name="al">Voorbeelden zijn o.a.: </text:p>
            <text:list text:style-name="id1-3-2-2-3-66">
              <text:list-item text:style-override="id1-3-2-2-3-66-1">
                <text:number>-</text:number>
                <text:p text:style-name="al">Gemeente Altena, Biesbosch 5 hectaren</text:p>
              </text:list-item>
              <text:list-item text:style-override="id1-3-2-2-3-66-2">
                <text:number>-</text:number>
                <text:p text:style-name="al">Gemeente Altena, Hank en Werkendam 7,5 hectaren</text:p>
              </text:list-item>
            </text:list>
            <text:p text:style-name="al"/>
            <text:p text:style-name="al">Aangezien de omzetting naar Bestaande natuur en naar Bestaande natuur-Enclave op geen enkele wijze nadeel kan veroorzaken voor de rechten van de eigenaar, kan de aanpassing zonder inspraak plaatsvinden. </text:p>
            <text:p text:style-name="al"/>
            <text:p text:style-name="al">Wij hebben het label Bestaande natuur- natuur door derden gewijzigd. </text:p>
            <text:p text:style-name="al"/>
            <text:p text:style-name="al">
            <text:span text:style-name="nadrukondlijn">3.4 (nr. 22) Gemeente Bernheze. Vakantiepark Zevenbergen. </text:span>
          </text:p>
            <text:p text:style-name="al"/>
            <text:p text:style-name="al">Wij merken op dat de NNB begrenzing op recreatiepark Zevenbergen bij Heesch niet correct is. Het betreft hier een kaartfout. Wij verwijderen een gedeelte NNB dat over bebouwing ligt.</text:p>
            <text:p text:style-name="al"/>
            <text:p text:style-name="al">Wij hebben de ambitiekaart en de beheertypenkaart gewijzigd. </text:p>
            <text:p text:style-name="al"/>
            <text:p text:style-name="al">
            <text:span text:style-name="nadrukondlijn">3.5 (nr. 23) Gemeente Boxtel. </text:span>
            <text:span text:style-name="nadrukondlijn">Sortestraat</text:span>
            <text:span text:style-name="nadrukondlijn"> Liempde. Ambitiekaart aanpassen. </text:span>
          </text:p>
            <text:p text:style-name="al"/>
            <text:p text:style-name="al">De inrichting van perceel LDE02 H435 is afgerond. Wij hebben de beheertypenkaart enige tijd geleden gewijzigd. Het betreft particulier natuurbeheer. Ambtshalve wijzigen wij nu ook de ambitiekaart conform de afgesloten Kwalitatieve Verplichting, namelijk N12.02 Kruiden- en faunarijk grasland.</text:p>
            <text:p text:style-name="al"/>
            <text:p text:style-name="al">Wij hebben de ambitiekaart gewijzigd. </text:p>
            <text:p text:style-name="al"/>
            <text:p text:style-name="al">
            <text:span text:style-name="nadrukondlijn">3.6 (nr. 24) Gemeente Gemert-Bakel. Poel openstellen voor subsidie. </text:span>
          </text:p>
            <text:p text:style-name="al"/>
            <text:p text:style-name="al">Wij merken op dat een poel in een perceel dat subsidiabel is voor beheervergoeding niet is opengesteld voor deze vergoeding. Het betreft een fout, die wij bij deze herstellen. </text:p>
            <text:p text:style-name="al"/>
            <text:p text:style-name="al">Wij hebben het label subsidiabel ja aangegeven. </text:p>
            <text:p text:style-name="al"/>
            <text:p text:style-name="al">
            <text:span text:style-name="nadrukondlijn">3.7 (nr. 25) Gemeente ’s-Hertogenbosch. </text:span>
            <text:span text:style-name="nadrukondlijn">Ertvelderplas</text:span>
            <text:span text:style-name="nadrukondlijn">. </text:span>
          </text:p>
            <text:p text:style-name="al"/>
            <text:p text:style-name="al">Wij merken op dat het NNB gebied ten noorden van de Ertvelderplas voor een deel onjuist is aangegeven. Er is een verbinding tussen de plas via het NNB gebied naar de Dieze. Dit deel betreft N04.02 Zoete plas. Vandaar dat wij voor dit gedeelte de beide kaarten hebben aangepast naar genoemd natuurtype. </text:p>
            <text:p text:style-name="al"/>
            <text:p text:style-name="al">Wij hebben de ambitiekaart en de beheertypenkaart gewijzigd. </text:p>
            <text:p text:style-name="al"/>
            <text:p text:style-name="al">
            <text:span text:style-name="nadrukondlijn">3.8 (nr. 26) Gemeente Meierijstad. Perceel de </text:span>
            <text:span text:style-name="nadrukondlijn">Geelders</text:span>
            <text:span text:style-name="nadrukondlijn">. </text:span>
          </text:p>
            <text:p text:style-name="al"/>
            <text:p text:style-name="al">Wij merken op dat perceel ODR01 P78 onjuist staat vermeld in het Natuurbeheerplan. Het betreft een perceel in particuliere handen. Op het perceel is ouder bos aanwezig, terwijl op beide kaarten een graslandtype is vermeld. Wij wijzigen dit op beide kaarten naar N14.03 Haagbeuken- en essenbos. </text:p>
            <text:p text:style-name="al"/>
            <text:p text:style-name="al">Wij hebben de ambitiekaart en de beheertypenkaart gewijzigd. </text:p>
            <text:p text:style-name="al"/>
            <text:p text:style-name="al">
            <text:span text:style-name="nadrukondlijn">3.9 (nr. 27) Gemeente Oss. Percelen Keent als NURG gebied. </text:span>
          </text:p>
            <text:p text:style-name="al"/>
            <text:p text:style-name="al">Wij merken op dat de begrenzing van de NURG gebieden een kleine aanpassing nodig heeft. In het gebied Keent hebben 2 percelen de aanduiding NURG terwijl die niet zo behoort te zijn. Wij baseren ons daarbij op de brief van het Ministerie van Economische Zaken van 21 december 2012, opgeslagen onder nummer 3332301, waarin de 2 percelen niet voorkomen. Het betreft RVS00 E672 en E1079. De omvang van beide percelen samen is 3,8 ha. </text:p>
            <text:p text:style-name="al">Wij vervangen de aanduiding Nieuwe Natuur NURG in Nieuwe Natuur. Het betreft dan het provinciale deel. </text:p>
            <text:p text:style-name="al"/>
            <text:p text:style-name="al">Wij hebben het label gewijzigd. </text:p>
          </text:section>
          <text:section text:name="artikel_id1-3-2-2-4" text:style-name="artikel">
            <text:p text:style-name="artikel_kop_titel"><text:span text:style-name="artikel_kop_label">Artikel</text:span> <text:span text:style-name="artikel_kop_nr"/> IV periodieke aanpassing natuurbeheerplan aan grenswijzigingen in het ruimtelijke spoor.</text:p>
            <text:p text:style-name="al"/>
            <text:p text:style-name="al">
            <text:span text:style-name="nadrukvet">besluiten: </text:span>
          </text:p>
            <text:p text:style-name="al">het Natuurbeheerplan 2021, volgend op de wijziging van de Verordening ruimte 2014 of de Wijziging Interim Omgevingsverordening kaartaanpassingen 2, overeenkomstig de bijbehorende stukken opgenomen als tekstbijlage en kaartbijlage gewijzigd vast te stellen. </text:p>
            <text:p text:style-name="al"/>
            <text:p text:style-name="al">
            <text:span text:style-name="nadrukondlijn">4.1 (nr. 28) Gemeente Best. Veenpluis. </text:span>
          </text:p>
            <text:p text:style-name="al"/>
            <text:p text:style-name="al">De gemeente Best heeft het bestemmingsplan Veenpluis 4-6 in ontwikkeling. In overleg is besloten de Interim omgevingsverordening te wijzigen voor 0,7 ha NNB. Dit gedeelte wordt verwijderd uit het NNB. De natuurcompensatie komt tot stand door een storting van een bedrag in het provinciale natuurcompensatiefonds. </text:p>
            <text:p text:style-name="al"/>
            <text:p text:style-name="al">Wij hebben de ambitiekaart en de beheertypenkaart gewijzigd. </text:p>
            <text:p text:style-name="al"/>
            <text:p text:style-name="al">
            <text:span text:style-name="nadrukondlijn">4.2 (nr. 29) Gemeente Boxtel. </text:span>
            <text:span text:style-name="nadrukondlijn">Keulsebaan</text:span>
            <text:span text:style-name="nadrukondlijn">. </text:span>
          </text:p>
            <text:p text:style-name="al"/>
            <text:p text:style-name="al">De gemeente Boxtel wenst een klein gedeelte NNB te verwijderen aan de Keulsebaan. De verplichte compensatie vindt plaats in Boxtel noord langs de Dommel in de vorm van de aanleg van een gedeelte van een EVZ. </text:p>
            <text:p text:style-name="al"/>
            <text:p text:style-name="al">Wij hebben de ambitiekaart en de beheertypenkaart gewijzigd. </text:p>
            <text:p text:style-name="al"/>
            <text:p text:style-name="al">
            <text:span text:style-name="nadrukondlijn">4.3 (nr. 30) Gemeente Deurne. Veenpluisweg 7 Neerkant. </text:span>
          </text:p>
            <text:p text:style-name="al"/>
            <text:p text:style-name="al">In Neerkant is een bestemmingsplan in voorbereiding, waarvoor een klein gedeelte NNB verwijderd moet worden. Wij stemmen daarmee in. De natuurcompensatie is geregeld door storting van een bedrag in het provinciale natuurcompensatiefonds. </text:p>
            <text:p text:style-name="al"/>
            <text:p text:style-name="al">Wij hebben de ambitiekaart en de beheertypenkaart gewijzigd. </text:p>
            <text:p text:style-name="al"/>
            <text:p text:style-name="al">
            <text:span text:style-name="nadrukondlijn">4.4 (nr. 31) Gemeente Oss. </text:span>
            <text:span text:style-name="nadrukondlijn">Docfalaan</text:span>
            <text:span text:style-name="nadrukondlijn">. Crematorium. </text:span>
          </text:p>
            <text:p text:style-name="al"/>
            <text:p text:style-name="al">De gemeente Oss wenst te komen tot uitbreiding van de bebouwing bij het crematorium. Daarvoor dient een klein gedeelte NNB te verdwijnen. We hebben geconstateerd dat het een kaartfout betreft, zodat natuurcompensatie niet aan de orde is. </text:p>
            <text:p text:style-name="al"/>
            <text:p text:style-name="al">Wij hebben de ambitiekaart en de beheertypenkaart gewijzigd. </text:p>
            <text:p text:style-name="al"/>
            <text:p text:style-name="al">
            <text:span text:style-name="nadrukondlijn">4.5 (nr. 32) Gemeente Vught. De </text:span>
            <text:span text:style-name="nadrukondlijn">Braacken</text:span>
            <text:span text:style-name="nadrukondlijn"> van Marienhof.</text:span>
          </text:p>
            <text:p text:style-name="al"/>
            <text:p text:style-name="al">Het bestemmingsplan de Braacken van Marienhof betreft voor een klein deel huidig NNB. Het bestemmingsplan kan niet definitief vastgesteld worden voordat dit gedeelte NNB is verwijderd. Wij stemmen in met de verwijdering. De natuurcompensatie vindt plaats door storting van een bedrag in het provinciale natuurcompensatiefonds. </text:p>
            <text:p text:style-name="al"/>
            <text:p text:style-name="al">Wij hebben de ambitiekaart en de beheertypenkaart gewijzigd.</text:p>
          </text:section>
          <text:section text:name="artikel_id1-3-2-2-5" text:style-name="artikel">
            <text:p text:style-name="artikel_kop_titel"><text:span text:style-name="artikel_kop_label">Artikel</text:span> <text:span text:style-name="artikel_kop_nr"/> V Inwerkingtreding.</text:p>
            <text:p text:style-name="al">Dit besluit treedt in werking met ingang van de dag na datum van uitgifte van het Provinciaal Blad waarin zij wordt geplaatst. </text:p>
            <text:p text:style-name="al"/>
          </text:section>
          <text:section text:name="artikel_id1-3-2-2-6" text:style-name="artikel">
            <text:p text:style-name="artikel_kop_titel"><text:span text:style-name="artikel_kop_label">Artikel</text:span> <text:span text:style-name="artikel_kop_nr"/> VI Citeertitel</text:p>
            <text:p text:style-name="al">Deze regeling wordt aangehaald als: 1e partiële wijziging natuurbeheerplan 2021.</text:p>
            <text:p text:style-name="al"/>
            <text:p text:style-name="al"/>
          </text:section>
        </text:section>
        <text:section text:name="regeling-sluiting_id1-3-2-3" text:style-name="regeling-sluiting">
          <text:section text:name="ondertekening_id1-3-2-3-1">
            <text:p><text:span text:style-name="functie">’s-Hertogenbosch, 15 december 2020</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Gedeputeerde Staten van Noord Brabant,</text:span></text:p>
            <text:p><text:span text:style-name="functie"/></text:p>
          </text:section>
          <text:section text:name="ondertekening_id1-3-2-3-4">
            <text:p><text:span text:style-name="functie"/></text:p>
          </text:section>
          <text:section text:name="ondertekening_id1-3-2-3-5">
            <text:p><text:span text:style-name="functie"/></text:p>
            <text:p><text:span text:style-name="functie">de voorzitter </text:span></text:p>
            <text:p><text:span text:style-name="functie">Mr. I.R. Adema</text:span></text:p>
          </text:section>
          <text:section text:name="ondertekening_id1-3-2-3-6">
            <text:p><text:span text:style-name="functie"/></text:p>
          </text:section>
          <text:section text:name="ondertekening_id1-3-2-3-7">
            <text:p><text:span text:style-name="functie"/></text:p>
            <text:p><text:span text:style-name="functie">de secretaris</text:span></text:p>
            <text:p><text:span text:style-name="functie">drs. M.J.A. van Bijnen MBA</text:span></text:p>
          </text:section>
          <text:section text:name="ondertekening_id1-3-2-3-8">
            <text:p><text:span text:style-name="functie"/></text:p>
          </text:section>
          <text:section text:name="ondertekening_id1-3-2-3-9">
            <text:p><text:span text:style-name="functie"/></text:p>
          </text:section>
        </text:section>
        <text:section text:name="bijlage_id1-3-2-4" text:style-name="bijlage">
          <text:p text:style-name="bijlage_top"/>
          <text:p text:style-name="hoofdstuk_kop"><text:span text:style-name="label"/> <text:span text:style-name="nr"/> Bezwaar</text:p>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rechtsmiddelen.</text:p>
          <text:p text:style-name="al"/>
          <text:p text:style-name="al">Het secretariaat van de Hoor- en adviescommissie is bereikbaar op telefoonnummer (073) 680 83 04, faxnummer (073) 680 76 16 en e mailadres bezwaar@brabant.nl. Wij wijzen u erop, dat het op dit moment nog niet mogelijk is om bezwaarschriften per e mail in te dienen, omdat dan de wettelijk voorgeschreven handtekening op het bezwaarschrift ontbreekt.</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 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ection>
        <text:section text:name="nota-toelichting_id1-3-2-5" text:style-name="nota-toelichting">
          <text:p text:style-name="kop_level0"><text:span text:style-name="label"/> <text:span text:style-name="nr"/> Toelichting algemeen</text:p>
          <text:p text:style-name="al"/>
          <text:p text:style-name="al">
          <text:span text:style-name="nadrukvet">1.</text:span>
          <text:span text:style-name="nadrukvet">Beleidskader Natuurbeheerplan. </text:span>
        </text:p>
          <text:p text:style-name="al"/>
          <text:p text:style-name="al">Wij toetsen wijzigingsverzoeken aan de meerwaarde voor de kwaliteit van het Natuur Netwerk Brabant (NNB, voorheen EHS). </text:p>
          <text:p text:style-name="al">Een eventueel nieuw verzoek tot uitbreiding van het NNB zal in principe vergezeld moeten gaan van een evenredig verzoek tot vermindering elders. Daarbij valt het toevoegen van NNB in principe in de categorie provinciale NNB. Uitbreiding van het rijksdeel van het NNB is maar beperkt mogelijk. </text:p>
          <text:p text:style-name="al">Verder toetsen wij wijzigingsverzoeken op de hoogte van de (toekomstige) beheerkosten. Deze zullen realistisch dienen te zijn. De beschikbare middelen voor beheer dienen efficiënt door ons ingezet te worden. </text:p>
          <text:p text:style-name="al"/>
          <text:p text:style-name="al">Het Natuurbeheerplan omschrijft de actuele waarde en het kwaliteitsstreefbeeld voor de bestaande en nog te ontwikkelen natuurgebieden binnen de provincie</text:p>
          <text:p text:style-name="al">Noord-Brabant. Dit plan vormt de basis voor verwerving en inrichting van het NNB en het gesubsidieerde Natuurbeheer in de provincie.</text:p>
          <text:p text:style-name="al">Ook geeft het Natuurbeheerplan inzicht in de mogelijkheden voor het gesubsidieerde agrarisch natuur- en landschapsbeheer in onze provincie. </text:p>
          <text:p text:style-name="al">Door middel van regelmatige wijzigingen, zoals via dit besluit, passen wij met name de bijbehorende kaarten van het Natuurbeheerplan aan.</text:p>
          <text:p text:style-name="al"/>
          <text:p text:style-name="al">Het provinciale beleid voor subsidies voor behoud en ontwikkeling van natuurgebieden en landschappen is te vinden in de “Subsidieregeling natuur- en landschapsbeheer Noord-Brabant 2016” (SNL 2016 van 11 november 2017). </text:p>
          <text:p text:style-name="al">Het algemene beleid voor het natuurbeheer en het agrarische natuurbeheer is te vinden in “Natuurbeheerplan Noord-Brabant 2016”. </text:p>
          <text:p text:style-name="al">Onderdelen van dit “Natuurbeheerplan Noord-Brabant 2016” zijn de volgende:</text:p>
          <text:p text:style-name="al">De <text:span text:style-name="nadrukondlijn">beheertypenkaart</text:span> bevat de actueel voorkomende natuur in Brabant in het veld en vormt de grondslag voor de beheersubsidie in het kader van de subsidiestelsel Natuur en Landschap (SNL). Aangezien veranderingen optreden door beheer en ontwikkeling moet de beheertypenkaart periodiek worden geactualiseerd. Het verkrijgen van beheervergoeding is mogelijk via collectieven of een individuele aanvraag van minimaal 200 ha. </text:p>
          <text:p text:style-name="al">De <text:span text:style-name="nadrukondlijn">ambitiekaart</text:span> geeft het gewenste eindbeeld (ambitie) van het NNB in Brabant </text:p>
          <text:p text:style-name="al">aan. Ook in deze kaart kunnen wijzigingen optreden.</text:p>
          <text:p text:style-name="al">Zoekgebieden zijn een onderdeel van de ambitiekaart. In dergelijke zoekgebieden bestaat de keuze uit (meestal) 3 mogelijke ambitietypen. </text:p>
          <text:p text:style-name="al">Voor <text:span text:style-name="nadrukondlijn">agrarisch natuurbeheer</text:span> bestaan 2 kaartlagen die aangeven welke subsidiemogelijkheden in welk gebied beschikbaar kunnen zijn. Deze mogelijkheden verlopen alle via een Agrarisch natuurcollectief. </text:p>
          <text:p text:style-name="al"/>
          <text:p text:style-name="al">Het Groen Ontwikkelfonds Brabant (GOB) verleent functieveranderings- en inrichtingssubsidie ten behoeve van de realisatie van nieuwe natuur in het NNB. Het Groen Ontwikkelfonds Brabant heeft de bevoegdheid binnen een vastgesteld kader (zie de site van het GOB) functieveranderings- en inrichtingssubsidie te mogen verlenen voor een perceel met gewijzigde ambitie ten opzicht van het geldende Natuurbeheerplan. Tevens is het Groen Ontwikkelfonds Brabant bevoegd dergelijke subsidie te verlenen voor percelen tot 5 ha. aansluitend aan het rijksdeel van het NNB en voor percelen tot 25 ha. aansluitend aan het provinciale deel van het NNB. </text:p>
          <text:p text:style-name="al">Wij voeren de wijzigingen volgend op de subsidieverlening van het Groen Ontwikkelfonds Brabant door in het Natuurbeheerplan (en in de Interim Omgevings Vergunning (IOV), zie hiervoor artikel 2. </text:p>
          <text:p text:style-name="al"/>
          <text:p text:style-name="al">
          <text:span text:style-name="nadrukvet">2.</text:span>
          <text:span text:style-name="nadrukvet">Indienen wijzigingsverzoek en subsidie voor beheer.</text:span>
        </text:p>
          <text:p text:style-name="al"/>
          <text:p text:style-name="al">De kaarten van het Natuurbeheerplan worden 3 keer per jaar aangepast. Het is voor eenieder mogelijk wijzigingsverzoeken in te dienen. De wijzigingsverzoeken zullen een ecologische of hydrologische onderbouwing moeten hebben. </text:p>
          <text:p text:style-name="al">De perioden van indienen zijn als volgt:</text:p>
          <text:list text:style-name="id1-3-2-5-30">
            <text:list-item text:style-override="id1-3-2-5-30-1">
              <text:number>•</text:number>
              <text:p text:style-name="al">Indienen tot 1 januari van grenswijzigingen. Ontwerp besluit GS in april en definitief besluit GS in september. Beide besluiten zijn in samenhang met de Interim Omgevings Vergunning.</text:p>
            </text:list-item>
            <text:list-item text:style-override="id1-3-2-5-30-2">
              <text:number>•</text:number>
              <text:p text:style-name="al">Indienen tot 1 januari van wijziging natuurbeheertypen op de ambitiekaart en/of de beheertypenkaart. Besluit GS in april. </text:p>
            </text:list-item>
            <text:list-item text:style-override="id1-3-2-5-30-3">
              <text:number>•</text:number>
              <text:p text:style-name="al">Indienen tot 1 mei van wijziging natuurbeheertypen op de ambitiekaart en/of de beheertypenkaart. Besluit GS in september.</text:p>
            </text:list-item>
            <text:list-item text:style-override="id1-3-2-5-30-4">
              <text:number>•</text:number>
              <text:p text:style-name="al">Indienen tot 1 september van wijziging natuurbeheertypen op de ambitiekaart en/of de beheertypenkaart. Besluit GS in december.</text:p>
            </text:list-item>
          </text:list>
          <text:p text:style-name="al"/>
          <text:p text:style-name="al">Het GS besluit van september van ieder jaar is de basis voor het verlenen van beheersubsidie voor natuurbeheer in het daaropvolgende kalenderjaar. Het is mogelijk door GS nog een latere wijziging te laten vaststellen in december (met gevolg voor de te verlenen subsidie), maar de samenloop met de aanvraagperiode voor beheersubsidie van ½ november tot eind december maakt het in dit geval nodig in vooroverleg met de provincie te treden. </text:p>
          <text:p text:style-name="al">Het verlenen van subsidie is afhankelijk van o.a. cumulatie van beheervergoeding, continuatie van beheervergoeding en het op subsidiabel ja staan van het perceel in het Natuurbeheerplan ( een zogenaamd label ). De regelgeving voor continuatie en cumulatie is te vinden in het genoemde SNL 2016 van de provincie. </text:p>
          <text:p text:style-name="al"/>
          <text:p text:style-name="al">
          <text:span text:style-name="nadrukvet">3.</text:span>
          <text:span text:style-name="nadrukvet">Samenhang met de procedure Interim </text:span>
          <text:span text:style-name="nadrukvet">Omgevings</text:span>
          <text:span text:style-name="nadrukvet"> Verordening (IOV).</text:span>
        </text:p>
          <text:p text:style-name="al"/>
          <text:p text:style-name="al">De Interim Omgevings Verordening biedt ons de mogelijkheid de begrenzing</text:p>
          <text:p text:style-name="al">van het NNB aan te passen ten einde de ecologische samenhang te verbeteren,</text:p>
          <text:p text:style-name="al">("wijziging op basis van ecologische gronden"). De ecologische beoordeling van verzoeken van derden die geheel of gedeeltelijk betrekking hebben op een wijziging (lees: uitbreiding of verkleining) van de begrenzing van het NNB vindt plaats in het Natuurbeheerplan. Daar waar aanleiding bestaat aan de verzoeken tegemoet te komen, wordt gelijktijdig besloten tot aanpassing van de grenzen van de NNB begrenzing in de Interim Omgevings Verordening. Deze grenzen zijn te vinden op de themakaart “natuur en landschap” in deze Verordening en in de viewer van het Natuurbeheerplan in de map Overige kaarten en daarbinnen de kaartlaag Natuur Netwerk Brabant. Omdat aan het besluit tot wijziging van de Verordening ruimte vanuit wetgeving andere eisen worden gesteld is dit een apart besluit met een eigen procedure. De besluiten zijn inhoudelijk geheel op elkaar afgestemd. De wijzigingen in de NNB-begrenzing in de Interim Omgevings Verordening zijn dan ook direct overgenomen c.q. gehanteerd in het Natuurbeheerplan 2021.</text:p>
          <text:p text:style-name="al">Voor alle duidelijkheid is in voorliggend besluit ook steeds vermeld of er sprake is van een wijziging in de Interim Omgevings Verordening. Dit biedt duidelijkheid aan belanghebbenden doordat er een op elkaar afgestemd standpunt in het kader van beide besluiten is. Het besluit tot wijziging van de NNB grens heeft daardoor zowel ruimtelijke betekenis als een bindende werking voor subsidie aanvragen. Het besluit leidt tot een grenswijziging op de themakaart “natuur en landschap”, behorende bij de Interim Omgevings Verordening ruimte en op de ambitiekaart in het Natuurbeheerplan. </text:p>
          <text:p text:style-name="al"/>
          <text:p text:style-name="al">
          <text:span text:style-name="nadrukvet">4.</text:span>
          <text:span text:style-name="nadrukvet">Ondernemend Natuur Netwerk Brabant (ONNB).</text:span>
        </text:p>
          <text:p text:style-name="al"/>
          <text:p text:style-name="al">Het Groen Ontwikkelfonds Brabant heeft de bevoegdheid om voor percelen functieveranderingssubsidie en inrichtingssubsidie te verlenen binnen het door de provincie vastgestelde kader voor Ondernemend Natuur Netwerk Brabant (ONNB). Een belangrijk onderdeel van dit kader is dat de functie van de grond in het NNB agrarisch blijft, met de toevoeging “natuur en landschapswaarden” en dus niet wordt omgezet naar de functie natuur. Een ander belangrijk aspect is dat de ONNB status bij het kadaster in een Kwalitatieve Verplichting op het perceel wordt vastgelegd. Na het inrichten van het perceel bestaat geen mogelijkheid voor beheersubsidie. Doel van het ONNB dat er voor 50% natuurwaarden ontstaan en voor 50% landbouwkundige of andere economische productie plaatsvindt. De natuurwaarden geven wij aan in het passende natuurbeheertype op de ambitiekaart en de beheertypenkaart. Op de beheertypenkaart wordt een B-nummer opgenomen in plaats van een N-nummer. Door een B-nummer te gebruiken blijft recht bestaan op agrarische subsidies. </text:p>
          <text:p text:style-name="al">De overeenkomsten die het Groen Ontwikkelfonds Brabant onder de aanduiding ONNB voor percelen afsluit registreren wij in een aparte aanduiding in het Natuurbeheerplan, zie hiervoor de legenda. Daarmee zijn de percelen ingericht voor het NNB en is realisatie een fei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2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2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2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Provincie/DC.creator">Noord-Brabant</meta:user-defined>
    <meta:user-defined meta:name="OVERHEID.Informatietype/DC.type">officiële publicatie</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https://decentrale.regelgeving.overheid.nl/cvdr/xhtmloutput/Historie/Noord-Brabant/99219/CVDR99219_5.html</meta:user-defined>
    <meta:user-defined meta:name="DC.source">https://decentrale.regelgeving.overheid.nl/cvdr/xhtmloutput/Historie/Noord-Brabant/366527/CVDR366527_16.html</meta:user-defined>
    <meta:user-defined meta:name="OVERHEIDop.referentienummer">C2268926/4757684</meta:user-defined>
    <dc:language>nl</dc:language>
    <meta:user-defined meta:name="OVERHEID.Provincie/DC.spatial">Noord-Brabant</meta:user-defined>
    <meta:user-defined meta:name="DC.title">Provincie Noord-Brabant - 1e partiele wijziging Natuurbeheerplan 2021</meta:user-defined>
    <meta:user-defined meta:name="DCTERMS.W3CDTF/DCTERMS.available">2020-12-18</meta:user-defined>
    <meta:user-defined meta:name="DCTERMS.W3CDTF/OVERHEIDop.jaargang">2020</meta:user-defined>
    <meta:user-defined meta:name="OVERHEIDop.publicationIssue">9629</meta:user-defined>
    <meta:user-defined meta:name="OVERHEIDop.PrbID/DC.identifier">prb-2020-9629</meta:user-defined>
    <meta:user-defined meta:name="OVERHEIDop.versieInformatie"/>
  </office:meta>
</office:document-meta>
</file>