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Metaalhandel De Horne B.V. een omgevingsvergunning onder kenmerk 2020-FUMO-0044799.</text:p>
            <text:p text:style-name="common-al">Betreft het veranderen van de inrichtingstekening, het aanbrengen van een wand, bestaande uit 2 lagen containers, aanpassingen in het kader van de brandveiligheid, het (kunnen) verplaatsen van de zeefinstallatie en het (kunnen) verplaatsen van de sorteercabines </text:p>
            <text:p text:style-name="common-al">Locatie: Duitslanddreef 5, 8447 SE  Heerenveen, gemeente Heerenveen.</text:p>
            <text:p text:style-name="common-al"/>
            <text:p text:style-name="common-al">Belanghebbenden kunnen tegen de beschikking van 15 december 2020 t/m 25 januari 2021 bezwaar maken bij Gedeputeerde Staten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628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628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628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7536.043 554252.728</meta:user-defined>
    <meta:user-defined meta:name="DC.title">Gemeente Heerenveen Beschikking Wet algemene bepalingen omgevingsrecht</meta:user-defined>
    <meta:user-defined meta:name="OVERHEID.PostcodeHuisnummer/OVERHEIDop.postcodeHuisnummer">8447SE 5</meta:user-defined>
    <meta:user-defined meta:name="OVERHEIDop.straatnaam">Duitslanddreef</meta:user-defined>
    <meta:user-defined meta:name="OVERHEIDop.woonplaats">Heerenveen</meta:user-defined>
    <meta:user-defined meta:name="DCTERMS.W3CDTF/DCTERMS.available">2020-12-18</meta:user-defined>
    <meta:user-defined meta:name="DCTERMS.W3CDTF/OVERHEIDop.jaargang">2020</meta:user-defined>
    <meta:user-defined meta:name="OVERHEIDop.publicationIssue">9628</meta:user-defined>
    <meta:user-defined meta:name="OVERHEIDop.PrbID/DC.identifier">prb-2020-9628</meta:user-defined>
    <meta:user-defined meta:name="OVERHEIDop.versieInformatie"/>
  </office:meta>
</office:document-meta>
</file>