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Vriendenkringstraat, Limbricht, BUS 2020-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Netbeheer B.V. over het voornemen saneringswerkzaamheden te verrichten. Het betreft de categorie tijdelijk uitplaatsen (35 dagen).</text:p>
            <text:p text:style-name="common-al">Locatie: Vriendenkringstraat, Limbricht, kadastraal bekend gemeente Sittard-Geleen, sectie A, nummer 4260 Datum ontvangst melding: 03 december 2020 Projectcode: LI188302696 BUS-nummer: 2020-217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 </text:span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696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6695.062 335768.5</meta:user-defined>
    <meta:user-defined meta:name="DC.title">Provincie Limburg melding Besluit Uniforme Saneringen Vriendenkringstraat, Limbricht, BUS 2020-217</meta:user-defined>
    <meta:user-defined meta:name="OVERHEID.PostcodeHuisnummer/OVERHEIDop.postcodeHuisnummer">6141LG 17</meta:user-defined>
    <meta:user-defined meta:name="OVERHEIDop.straatnaam">Vriendenkringstraat</meta:user-defined>
    <meta:user-defined meta:name="OVERHEIDop.woonplaats">Limb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27</meta:user-defined>
    <meta:user-defined meta:name="OVERHEIDop.PrbID/DC.identifier">prb-2020-9627</meta:user-defined>
    <meta:user-defined meta:name="OVERHEIDop.versieInformatie"/>
  </office:meta>
</office:document-meta>
</file>