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an der Wiel Transport B.V. een aanvraag om een omgevingsvergunning op 4 december 2020.</text:p>
            <text:p text:style-name="common-al">Betreft: wijziging drijvend zonnepark Nij Beets.</text:p>
            <text:p text:style-name="common-al">Locatie: Beetsterweg (gedeelte van perceel kadastraal bekend gemeente Beetsterzwaag, sectie G, nummer 435 (BSZ00 G 435) te Nij Beets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61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1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582.153 579477.016</meta:user-defined>
    <meta:user-defined meta:name="DC.title">Gemeente Opsterland Aanvraag Wet algemene bepalingen omgevingsrecht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9611</meta:user-defined>
    <meta:user-defined meta:name="OVERHEIDop.PrbID/DC.identifier">prb-2020-9611</meta:user-defined>
    <meta:user-defined meta:name="OVERHEIDop.versieInformatie"/>
  </office:meta>
</office:document-meta>
</file>