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03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bouwen van leidingbruggen ten behoeve van steiger 7</text:p>
            <text:p text:style-name="common-al">Aanvraagdatum : 10 december 2020</text:p>
            <text:p text:style-name="common-al">Zaaknummer : 99992033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0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0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0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349</meta:user-defined>
    <meta:user-defined meta:name="DCTERMS.abstract">GS maken bekend, dat aanvraag omgevingsvergunning met reguliere voorbereidingsprocedure is ontvangen voor bouw leidingbruggen tbv steiger 7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203349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09</meta:user-defined>
    <meta:user-defined meta:name="OVERHEIDop.PrbID/DC.identifier">prb-2020-9609</meta:user-defined>
    <meta:user-defined meta:name="OVERHEIDop.versieInformatie"/>
  </office:meta>
</office:document-meta>
</file>