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penstellingsbesluit 2019 Subsidieverordening Natuur- en Landschapsbeheer Limburg 201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met ingang van 14 april 2015 de Subsidieverordening Natuur- en Landschapsbeheer Limburg 2016 van kracht is geworden;</text:p>
            <text:p text:style-name="al"/>
            <text:p text:style-name="al">maken ter voldoening aan het bepaalde in de Provinciewet en artikel 1.2 van de Subsidieverordening Natuur- en Landschapsbeheer 2016 bekend dat zij in hun vergadering van 15 december 2020 hebben vastgesteld:</text:p>
          </text:section>
          <text:section text:name="afkondiging_id1-3-2-1-2" text:style-name="afkondiging">
            <text:p text:style-name="afkondiging_top"/>
            <text:p text:style-name="al">
            <text:span text:style-name="nadrukvet">Wijzigingsbesluit Openstellingsbesluit 2019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Wijziging Openstellingsbesluit 2019 Subsidieverordening Natuur- en Landschapsbeheer Limburg 2016 (Pb. 16 december 2019, nr. 8154)</text:p>
            <text:p text:style-name="al"/>
            <text:p text:style-name="al">Het Openstellingsbesluit 2019 Subsidieverordening Natuur- en Landschapsbeheer Limburg 2016 (Pb. 16 december 2019, nr. 8154) wordt als volgt gewijzigd.</text:p>
            <text:p text:style-name="al"/>
            <text:p text:style-name="al">
            <text:span text:style-name="nadrukvet">A.</text:span>
          </text:p>
            <text:p text:style-name="al">
            <text:span text:style-name="nadrukvet">Artikel 1 Doelgroep en activiteiten</text:span> wordt als volgt gewijzigd:</text:p>
            <text:p text:style-name="al">Er wordt een nieuw lid d toegevoegd, luidende:</text:p>
            <text:p text:style-name="al">
            <text:span text:style-name="nadrukcur"> ‘d. door het Rijk het beheer van natuurbeheertypen- en landschapselementypen rechtstreeks werd gefinancierd, waarbij deze financiering is beëindigd voor 31 december 2013’. </text:span>
          </text:p>
            <text:p text:style-name="al"/>
            <text:p text:style-name="al">
            <text:span text:style-name="nadrukvet">B.</text:span>
          </text:p>
            <text:p text:style-name="al">
            <text:span text:style-name="nadrukvet">Artikel 3 Subsidieplafond:</text:span>
          </text:p>
            <text:p text:style-name="al">
            <text:span text:style-name="nadrukcur"> ‘Het subsidieplafond voor subsidies als bedoeld in artikel 2 bedraagt voor de beheerjaren 2020 tot en met 2022 € 3.100.000,- per jaar. Voor de beheerjaren 2023 en verder bedraagt het subsidieplafond voorsubsidies als bedoeld in artikel 2 € 227.000,- per jaar’. </text:span>
          </text:p>
            <text:p text:style-name="al"/>
            <text:p text:style-name="al">wordt als volgt gewijzigd:</text:p>
            <text:p text:style-name="al"/>
            <text:p text:style-name="al">
            <text:span text:style-name="nadrukcur"> ‘Het subsidieplafond voor subsidies als bedoeld in artikel 2 bedraagt voor de beheerjaren 2020 tot en met 2022 € 3.601.262,33 per jaar. Voor de beheerjaren 2023 en verder bedraagt het subsidieplafond voor subsidies als bedoeld in artikel 2 € 227.000,- per jaar’. </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5 november 2019.</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Openstellingsbesluit 2019 Subsidieverordening Natuur- en Landschapsbeheer Limburg 2016.</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5 december 2020.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0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0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0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Limburg/CVDR603426/CVDR603426_4.html</meta:user-defined>
    <meta:user-defined meta:name="OVERHEIDop.referentienummer">PB 091-2020</meta:user-defined>
    <meta:user-defined meta:name="DCTERMS.alternative">Openstellingsbesluit 2019 Subsidieverordening Natuur- en Landschapsbeheer 2016</meta:user-defined>
    <dc:language>nl</dc:language>
    <meta:user-defined meta:name="OVERHEID.Provincie/DC.spatial">Limburg</meta:user-defined>
    <meta:user-defined meta:name="DC.title">Openstellingsbesluit 2019 Subsidieverordening Natuur- en Landschapsbeheer Limburg 2016</meta:user-defined>
    <meta:user-defined meta:name="DCTERMS.W3CDTF/DCTERMS.available">2020-12-18</meta:user-defined>
    <meta:user-defined meta:name="DCTERMS.W3CDTF/OVERHEIDop.jaargang">2020</meta:user-defined>
    <meta:user-defined meta:name="OVERHEIDop.publicationIssue">9603</meta:user-defined>
    <meta:user-defined meta:name="OVERHEIDop.betreftRegeling">CVDR631314_2</meta:user-defined>
    <meta:user-defined meta:name="OVERHEIDop.PrbID/DC.identifier">prb-2020-9603</meta:user-defined>
    <meta:user-defined meta:name="xs:date/OVERHEIDop.startdatum">2020-12-19</meta:user-defined>
    <meta:user-defined meta:name="OVERHEIDop.versieInformatie"/>
  </office:meta>
</office:document-meta>
</file>